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" svg:font-family="Aptos" style:font-family-generic="swiss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" style:parent-style-name="Default" style:family="paragraph">
      <style:paragraph-properties fo:margin-top="0.002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Default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8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Default" style:family="paragraph">
      <style:paragraph-properties fo:margin-top="0.002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7" style:parent-style-name="Default" style:family="paragraph">
      <style:paragraph-properties fo:margin-top="0.002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3" style:parent-style-name="Default" style:family="paragraph">
      <style:paragraph-properties fo:margin-top="0.002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Default" style:family="paragraph">
      <style:paragraph-properties fo:margin-top="0.002in"/>
      <style:text-properties style:font-name="Times New Roman" style:font-name-asian="標楷體" style:font-name-complex="Times New Roman" fo:font-size="13pt" style:font-size-asian="13pt" style:font-size-complex="13pt"/>
    </style:style>
    <style:style style:name="P42" style:parent-style-name="Default" style:family="paragraph">
      <style:paragraph-properties fo:margin-top="0.002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" style:parent-style-name="Default" style:family="paragraph">
      <style:paragraph-properties fo:margin-top="0.002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4" style:parent-style-name="Default" style:family="paragraph">
      <style:paragraph-properties fo:margin-top="0.002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1" style:parent-style-name="Default" style:family="paragraph">
      <style:paragraph-properties fo:margin-top="0.002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0" style:parent-style-name="Default" style:family="paragraph">
      <style:paragraph-properties fo:margin-top="0.002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Default" style:family="paragraph">
      <style:paragraph-properties fo:margin-top="0.00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0" style:parent-style-name="Default" style:family="paragraph">
      <style:paragraph-properties fo:margin-top="0.00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1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Default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4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5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Default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18" style:parent-style-name="Default" style:family="paragraph">
      <style:paragraph-properties fo:margin-top="0.002in" fo:margin-left="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6" style:parent-style-name="Default" style:family="paragraph">
      <style:paragraph-properties fo:margin-top="0.002in" fo:margin-left="0.33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超連結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none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0" style:parent-style-name="Default" style:family="paragraph">
      <style:paragraph-properties fo:margin-top="0.002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7" style:parent-style-name="Default" style:family="paragraph">
      <style:paragraph-properties fo:margin-top="0.002in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Default" style:family="paragraph">
      <style:paragraph-properties fo:margin-top="0.002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4" style:parent-style-name="Default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75" style:parent-style-name="Default" style:family="paragraph">
      <style:paragraph-properties fo:margin-top="0.002in" fo:margin-left="0.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1" style:parent-style-name="Default" style:family="paragraph">
      <style:paragraph-properties fo:margin-top="0.002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3" style:parent-style-name="Default" style:family="paragraph">
      <style:paragraph-properties fo:margin-top="0.002in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0" style:parent-style-name="Default" style:master-page-name="MP1" style:family="paragraph">
      <style:paragraph-properties fo:break-before="page" fo:text-align="center" fo:margin-top="0.002in"/>
      <style:text-properties style:font-name="Times New Roman" style:font-name-asian="標楷體" style:font-name-complex="Times New Roman" fo:font-size="28pt" style:font-size-asian="28pt" style:font-size-complex="28pt"/>
    </style:style>
    <style:style style:name="TableColumn212" style:family="table-column">
      <style:table-column-properties style:column-width="1.4402in" style:use-optimal-column-width="false"/>
    </style:style>
    <style:style style:name="TableColumn213" style:family="table-column">
      <style:table-column-properties style:column-width="0.0333in" style:use-optimal-column-width="false"/>
    </style:style>
    <style:style style:name="TableColumn214" style:family="table-column">
      <style:table-column-properties style:column-width="1.4069in" style:use-optimal-column-width="false"/>
    </style:style>
    <style:style style:name="TableColumn215" style:family="table-column">
      <style:table-column-properties style:column-width="0.3645in" style:use-optimal-column-width="false"/>
    </style:style>
    <style:style style:name="TableColumn216" style:family="table-column">
      <style:table-column-properties style:column-width="1.0756in" style:use-optimal-column-width="false"/>
    </style:style>
    <style:style style:name="TableColumn217" style:family="table-column">
      <style:table-column-properties style:column-width="0.0111in" style:use-optimal-column-width="false"/>
    </style:style>
    <style:style style:name="TableColumn218" style:family="table-column">
      <style:table-column-properties style:column-width="1.4291in" style:use-optimal-column-width="false"/>
    </style:style>
    <style:style style:name="Table211" style:family="table">
      <style:table-properties style:width="5.7611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margin-top="0.002in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fo:margin-top="0.002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Default" style:family="paragraph">
      <style:paragraph-properties fo:text-align="center" fo:margin-top="0.002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Default" style:family="paragraph">
      <style:paragraph-properties fo:text-align="center" fo:margin-top="0.002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Default" style:family="paragraph">
      <style:paragraph-properties fo:margin-top="0.002in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臺北市西湖實驗國民中學</text:p>
      <text:p text:style-name="P2">第七屆西湖盃網球邀請賽競賽規程</text:p>
      <text:p text:style-name="P3"><text:span text:style-name="T4">一、依據：</text:span><text:span text:style-name="T5">臺北市政府教育局</text:span><text:span text:style-name="T6">115</text:span><text:span text:style-name="T7">年</text:span><text:span text:style-name="T8">1</text:span><text:span text:style-name="T9">月</text:span><text:span text:style-name="T10">19</text:span><text:span text:style-name="T11">日北市教體字第</text:span><text:span text:style-name="T12">11530324553</text:span><text:span text:style-name="T13">號</text:span><text:span text:style-name="T14"><text:line-break/></text:span><text:span text:style-name="T15"><text:s text:c="10"/></text:span><text:span text:style-name="T16">函辦理。</text:span></text:p>
      <text:p text:style-name="P17">二、目的：<text:s/></text:p>
      <text:p text:style-name="P18">(一)<text:s/>提倡正當休閒運動，並藉以聯繫各國小網球隊學生情誼，切磋<text:line-break/><text:s text:c="4"/>球技。<text:s/></text:p>
      <text:p text:style-name="P19">(二)<text:s/>提升國小學生網球競技能力與水準。</text:p>
      <text:p text:style-name="P20"><text:span text:style-name="T21">三</text:span><text:span text:style-name="T22">、</text:span><text:span text:style-name="T23">指導單位</text:span><text:span text:style-name="T24">:</text:span><text:span text:style-name="T25"><text:s/></text:span><text:span text:style-name="T26">臺北市政府教育局</text:span></text:p>
      <text:p text:style-name="P27"><text:span text:style-name="T28">四</text:span><text:span text:style-name="T29">、主辦單位：</text:span><text:span text:style-name="T30">臺北市內湖區西湖實驗</text:span><text:span text:style-name="T31">國民</text:span><text:span text:style-name="T32">中學網球隊。</text:span></text:p>
      <text:p text:style-name="P33"><text:span text:style-name="T34">五</text:span><text:span text:style-name="T35">、</text:span><text:span text:style-name="T36">贊助單位</text:span><text:span text:style-name="T37"><text:s/></text:span><text:span text:style-name="T38">:<text:s/></text:span><text:span text:style-name="T39">K-SWISS</text:span><text:span text:style-name="T40">英屬百慕達商蓋世威國際有限公司</text:span></text:p>
      <text:p text:style-name="P41"><text:s text:c="14"/>旭鴻國際運動用品股份有限公司</text:p>
      <text:p text:style-name="P42"><text:span text:style-name="T43">六</text:span><text:span text:style-name="T44">、比賽日期：</text:span><text:span text:style-name="T45">11</text:span><text:span text:style-name="T46">5</text:span><text:span text:style-name="T47">年</text:span><text:span text:style-name="T48">5</text:span><text:span text:style-name="T49">月</text:span><text:span text:style-name="T50">16</text:span><text:span text:style-name="T51">(</text:span><text:span text:style-name="T52">六</text:span><text:span text:style-name="T53">)</text:span><text:span text:style-name="T54">、</text:span><text:span text:style-name="T55">5</text:span><text:span text:style-name="T56">月</text:span><text:span text:style-name="T57">17</text:span><text:span text:style-name="T58">(</text:span><text:span text:style-name="T59">日</text:span><text:span text:style-name="T60">)</text:span><text:span text:style-name="T61">、</text:span><text:span text:style-name="T62">5</text:span><text:span text:style-name="T63">月</text:span><text:span text:style-name="T64">18(</text:span><text:span text:style-name="T65">一</text:span><text:span text:style-name="T66">)</text:span><text:span text:style-name="T67">共</text:span><text:span text:style-name="T68">三</text:span><text:span text:style-name="T69">天</text:span><text:span text:style-name="T70">。</text:span></text:p>
      <text:p text:style-name="P71"><text:span text:style-name="T72"><text:s text:c="4"/></text:span><text:span text:style-name="T73">雨備時間：另行公佈。</text:span></text:p>
      <text:p text:style-name="P74"><text:span text:style-name="T75">七、比賽地點：</text:span><text:span text:style-name="T76">臺北市內湖區西湖實驗中學室外</text:span><text:span text:style-name="T77">4</text:span><text:span text:style-name="T78">面網球場(臺北市內湖</text:span><text:span text:style-name="T79"><text:line-break/></text:span><text:span text:style-name="T80"><text:s text:c="14"/>區環山路一段27號)。</text:span></text:p>
      <text:p text:style-name="P81"><text:span text:style-name="T82">八、活動規模：</text:span><text:span text:style-name="T83">邀請</text:span><text:span text:style-name="T84">臺北市</text:span><text:span text:style-name="T85">、</text:span><text:span text:style-name="T86">新北市</text:span><text:span text:style-name="T87">、</text:span><text:span text:style-name="T88">基隆市</text:span><text:span text:style-name="T89">、</text:span><text:span text:style-name="T90">桃園市</text:span><text:span text:style-name="T91">公私立國民小學</text:span><text:span text:style-name="T92"><text:line-break/></text:span><text:span text:style-name="T93"><text:s text:c="14"/></text:span><text:span text:style-name="T94">三</text:span><text:span text:style-name="T95">年級至六年級</text:span><text:span text:style-name="T96">學生</text:span><text:span text:style-name="T97">，亦歡迎全國其他縣市報名參加</text:span><text:span text:style-name="T98">。</text:span><text:span text:style-name="T99"><text:s/></text:span></text:p>
      <text:p text:style-name="P100"><text:span text:style-name="T101">九、參加對象：</text:span><text:span text:style-name="T102">國小學生</text:span><text:span text:style-name="T103">，男女不拘，設有網球體育班、網球重點推動</text:span><text:span text:style-name="T104"><text:line-break/></text:span><text:span text:style-name="T105"><text:s text:c="14"/>項目及網球社團學校。(鼓勵選手組隊參加，團體賽不限</text:span><text:span text:style-name="T106"><text:line-break/></text:span><text:span text:style-name="T107"><text:s text:c="14"/>同校，自由組隊參加)</text:span><text:span text:style-name="T108"><text:s/></text:span></text:p>
      <text:p text:style-name="P109">十、比賽組別：團體賽：男童組、女童組。</text:p>
      <text:p text:style-name="P110">十一、比賽制度：<text:s/></text:p>
      <text:p text:style-name="P111">(一)<text:s/>團體賽三點兩勝制(單、雙、單)<text:s/>進行賽事。</text:p>
      <text:p text:style-name="P112">(二)<text:s/>每一點採六局制，局數六平時採決勝局制。</text:p>
      <text:soft-page-break/>
      <text:p text:style-name="P113">(二)<text:s/>比賽採用”No-let service”，即是發球觸網後，球進，球進入有效<text:line-break/><text:s text:c="4"/>區，繼續比賽，接球者如未能擊中球或擊球未過網或出界則接球者失分。<text:s/></text:p>
      <text:p text:style-name="P114">(三)<text:s/>本比賽為交流賽，不設主審裁判，僅安排巡場裁判。<text:s/></text:p>
      <text:p text:style-name="P115">(四)<text:s/>若天候因素影響比賽進度，大會有權更改比賽賽制。</text:p>
      <text:p text:style-name="P116">(五)<text:s/>採用中華民國網球協會審定之最新規則及球員行為準則。</text:p>
      <text:p text:style-name="P117">十一、報名方式及費用：<text:s/></text:p>
      <text:p text:style-name="P118"><text:span text:style-name="T119">(</text:span><text:span text:style-name="T120">一</text:span><text:span text:style-name="T121">)</text:span><text:span text:style-name="T122"><text:s/></text:span><text:span text:style-name="T123">報名日期</text:span><text:span text:style-name="T124">：即日起至</text:span><text:span text:style-name="T125">115</text:span><text:span text:style-name="T126">年</text:span><text:span text:style-name="T127">5</text:span><text:span text:style-name="T128">月</text:span><text:span text:style-name="T129">8</text:span><text:span text:style-name="T130">日</text:span><text:span text:style-name="T131">(</text:span><text:span text:style-name="T132">五</text:span><text:span text:style-name="T133">) 12:00</text:span><text:span text:style-name="T134">截止</text:span><text:bookmark-start text:name="_Hlk205537209"/><text:span text:style-name="T135">。</text:span><text:bookmark-end text:name="_Hlk205537209"/></text:p>
      <text:p text:style-name="P136"><text:span text:style-name="T137">(</text:span><text:span text:style-name="T138">二</text:span><text:span text:style-name="T139">)<text:s/></text:span><text:span text:style-name="T140">報名方式：</text:span><text:span text:style-name="T141">e</text:span><text:span text:style-name="T142">mail</text:span><text:span text:style-name="T143">本校體育組長</text:span><text:span text:style-name="T144">信箱</text:span><text:span text:style-name="T145"><text:s/>t493@hhjhs.tp.edu.tw<text:s/></text:span><text:span text:style-name="T146">並請</text:span><text:span text:style-name="T147"><text:line-break/></text:span><text:span text:style-name="T148"><text:s text:c="14"/></text:span><text:span text:style-name="T149">信件主旨註明西湖盃賽事報名。</text:span></text:p>
      <text:p text:style-name="P150"><text:span text:style-name="T151"><text:s text:c="3"/></text:span><text:span text:style-name="T152">（二）</text:span><text:span text:style-name="T153">報名費用：</text:span><text:span text:style-name="T154">免</text:span><text:span text:style-name="T155">費</text:span><text:span text:style-name="T156">。</text:span></text:p>
      <text:p text:style-name="P157"><text:span text:style-name="T158">十</text:span><text:span text:style-name="T159">二</text:span><text:span text:style-name="T160">、比賽用球：</text:span><text:span text:style-name="T161">網球採用</text:span><text:span text:style-name="T162">AO DUNLOP</text:span><text:span text:style-name="T163">比賽用球。</text:span><text:span text:style-name="T164"><text:s/></text:span></text:p>
      <text:p text:style-name="P165"><text:span text:style-name="T166">十</text:span><text:span text:style-name="T167">三</text:span><text:span text:style-name="T168">、獎勵：</text:span><text:span text:style-name="T169">取</text:span><text:span text:style-name="T170">前</text:span><text:span text:style-name="T171">三</text:span><text:span text:style-name="T172">名頒發獎品鼓勵。</text:span><text:span text:style-name="T173"><text:s/></text:span></text:p>
      <text:p text:style-name="P174">十四、抽籤日期及地點：</text:p>
      <text:p text:style-name="P175"><text:span text:style-name="T176"><text:s text:c="4"/>115</text:span><text:span text:style-name="T177">年</text:span><text:span text:style-name="T178">5</text:span><text:span text:style-name="T179">月</text:span><text:span text:style-name="T180">12</text:span><text:span text:style-name="T181">日</text:span><text:span text:style-name="T182">(</text:span><text:span text:style-name="T183">二</text:span><text:span text:style-name="T184">)</text:span><text:span text:style-name="T185"><text:s/></text:span><text:span text:style-name="T186">16</text:span><text:span text:style-name="T187">：</text:span><text:span text:style-name="T188">30</text:span><text:span text:style-name="T189">於西湖實驗中學網球場舉行，</text:span><text:span text:style-name="T190">不另通知，請各隊派代表參加，缺席者由大會代抽，不得異議。（賽程時間表於抽籤會議後一天公佈本校網站）</text:span></text:p>
      <text:p text:style-name="P191"><text:span text:style-name="T192">十</text:span><text:span text:style-name="T193">五</text:span><text:span text:style-name="T194">、</text:span><text:span text:style-name="T195">申訴</text:span><text:span text:style-name="T196">：</text:span><text:span text:style-name="T197">有關選手資格之申訴，需</text:span><text:span text:style-name="T198">於該場比賽第一點未開賽前，由</text:span><text:span text:style-name="T199"><text:line-break/></text:span><text:span text:style-name="T200"><text:s text:c="12"/></text:span><text:span text:style-name="T201">教練提</text:span><text:span text:style-name="T202">申訴，並由裁判組成會議討論並決議。</text:span></text:p>
      <text:p text:style-name="P203"><text:span text:style-name="T204">十</text:span><text:span text:style-name="T205">六</text:span><text:span text:style-name="T206">、</text:span><text:span text:style-name="T207">本規程如有未盡事宜，得由</text:span><text:span text:style-name="T208"><text:s/></text:span><text:span text:style-name="T209">大會修訂公布之。</text:span></text:p>
      <text:soft-page-break/>
      <text:p text:style-name="P210">第七屆西湖盃網球邀請賽報名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報名組別</text:p>
          </table:table-cell>
          <table:covered-table-cell/>
          <table:table-cell table:style-name="TableCell222" table:number-columns-spanned="5">
            <text:p text:style-name="P223"><text:span text:style-name="T224">□</text:span><text:span text:style-name="T225">男童組</text:span><text:span text:style-name="T226"><text:s text:c="4"/></text:span><text:span text:style-name="T227">□</text:span><text:span text:style-name="T228">女童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隊名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領隊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教練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聯絡管理人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連絡電話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電子郵件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隊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隊員1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隊員2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隊員3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隊員4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隊員5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隊員6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學生</text:p>
            <text:p text:style-name="P291">所屬學校</text:p>
            <text:p text:style-name="P292">(含縣市名稱)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" svg:font-family="Apto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62626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62626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font-name-asian="SimSu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62626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62626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1" style:display-name="清單段落1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0F4761"/>
    </style:style>
    <style:style style:name="鮮明引文1" style:display-name="鮮明引文1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.1111in" fo:line-height="115%"/>
      <style:text-properties style:font-name="新細明體" style:font-name-complex="新細明體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-asian="SimSun" style:letter-kerning="true"/>
    </style:style>
    <style:style style:name="頁尾字元" style:display-name="頁尾 字元" style:family="text" style:parent-style-name="預設段落字型">
      <style:text-properties style:font-name-asian="SimSu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C Lin</meta:initial-creator>
    <dc:creator>體育組長</dc:creator>
    <meta:creation-date>2026-04-08T01:32:00Z</meta:creation-date>
    <dc:date>2026-04-08T01:32:00Z</dc:date>
    <meta:template xlink:href="Normal.dotm" xlink:type="simple"/>
    <meta:editing-cycles>2</meta:editing-cycles>
    <meta:editing-duration>PT60S</meta:editing-duration>
    <meta:user-defined meta:name="ICV">DBD7E1E89B5A8FA033419568DC9DA47A_31</meta:user-defined>
    <meta:user-defined meta:name="KSOProductBuildVer">2052-12.42.0</meta:user-defined>
    <meta:document-statistic meta:page-count="3" meta:paragraph-count="2" meta:word-count="192" meta:character-count="1286" meta:row-count="9" meta:non-whitespace-character-count="1096"/>
  </office:meta>
</office:document-meta>
</file>