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明" svg:font-family="超研澤中明" style:font-family-generic="modern" style:font-pitch="fixed"/>
    <style:font-face style:name="DFKaiShu-SB-Estd-BF" svg:font-family="DFKaiShu-SB-Estd-BF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縮排" style:master-page-name="MP0" style:family="paragraph">
      <style:paragraph-properties fo:break-before="page" fo:text-align="center" fo:margin-left="0in" fo:text-inden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2" style:family="table-column">
      <style:table-column-properties style:column-width="0.5118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1.2437in"/>
    </style:style>
    <style:style style:name="TableColumn15" style:family="table-column">
      <style:table-column-properties style:column-width="0.6222in"/>
    </style:style>
    <style:style style:name="TableColumn16" style:family="table-column">
      <style:table-column-properties style:column-width="0.05in"/>
    </style:style>
    <style:style style:name="TableColumn17" style:family="table-column">
      <style:table-column-properties style:column-width="1.1118in"/>
    </style:style>
    <style:style style:name="TableColumn18" style:family="table-column">
      <style:table-column-properties style:column-width="0.2013in"/>
    </style:style>
    <style:style style:name="TableColumn19" style:family="table-column">
      <style:table-column-properties style:column-width="1.534in"/>
    </style:style>
    <style:style style:name="TableColumn20" style:family="table-column">
      <style:table-column-properties style:column-width="0.8347in"/>
    </style:style>
    <style:style style:name="Table11" style:family="table">
      <style:table-properties style:width="6.9958in" fo:margin-left="-0.1777in" table:align="left"/>
    </style:style>
    <style:style style:name="TableRow21" style:family="table-row">
      <style:table-row-properties style:min-row-height="0.3666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666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666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666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437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62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>
        <style:background-fill draw:fill="solid" draw:fill-color="#595959"/>
      </style:table-cell-properties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>
        <style:background-fill draw:fill="solid" draw:fill-color="#595959"/>
      </style:table-cell-properties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>
        <style:background-fill draw:fill="solid" draw:fill-color="#595959"/>
      </style:table-cell-properties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>
        <style:background-fill draw:fill="solid" draw:fill-color="#595959"/>
      </style:table-cell-properties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437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77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>
        <style:background-fill draw:fill="solid" draw:fill-color="#595959"/>
      </style:table-cell-properties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>
        <style:background-fill draw:fill="solid" draw:fill-color="#595959"/>
      </style:table-cell-properties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>
        <style:background-fill draw:fill="solid" draw:fill-color="#595959"/>
      </style:table-cell-properties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>
        <style:background-fill draw:fill="solid" draw:fill-color="#595959"/>
      </style:table-cell-properties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437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92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>
        <style:background-fill draw:fill="solid" draw:fill-color="#595959"/>
      </style:table-cell-properties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>
        <style:background-fill draw:fill="solid" draw:fill-color="#595959"/>
      </style:table-cell-properties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>
        <style:background-fill draw:fill="solid" draw:fill-color="#595959"/>
      </style:table-cell-properties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>
        <style:background-fill draw:fill="solid" draw:fill-color="#595959"/>
      </style:table-cell-properties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4437in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07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>
        <style:background-fill draw:fill="solid" draw:fill-color="#595959"/>
      </style:table-cell-properties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4437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437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4437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4437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4437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4437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4437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4437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4437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4437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9" style:parent-style-name="本文縮排3" style:family="paragraph">
      <style:paragraph-properties fo:margin-right="-0.1666in"/>
    </style:style>
    <style:style style:name="T27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DFKaiShu-SB-Estd-BF" style:letter-kerning="false" fo:font-size="12pt" style:font-size-asian="12pt" style:font-size-complex="12pt"/>
    </style:style>
  </office:automatic-styles>
  <office:body>
    <office:text text:use-soft-page-breaks="true">
      <text:p text:style-name="P1"><text:span text:style-name="T5">1</text:span><text:span text:style-name="T6">1</text:span><text:span text:style-name="T7">5</text:span><text:span text:style-name="T8">年全國青年盃輕艇水球錦標賽</text:span></text:p>
      <text:p text:style-name="P9"><text:span text:style-name="T10">報 名 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隊 <text:s text:c="2"/>名</text:span></text:p>
          </table:table-cell>
          <table:covered-table-cell/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報名組別</text:span></text:p>
          </table:table-cell>
          <table:covered-table-cell/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連 絡 人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<text:span text:style-name="T40">電 <text:s/>話</text:span>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職別</text:p>
          </table:table-cell>
          <table:table-cell table:style-name="TableCell46">
            <text:p text:style-name="P47">選手註冊</text:p>
            <text:p text:style-name="P48">編號</text:p>
          </table:table-cell>
          <table:table-cell table:style-name="TableCell49">
            <text:p text:style-name="P50">姓 <text:s text:c="2"/>名</text:p>
          </table:table-cell>
          <table:table-cell table:style-name="TableCell51" table:number-columns-spanned="2">
            <text:p text:style-name="P52">性 別</text:p>
          </table:table-cell>
          <table:covered-table-cell/>
          <table:table-cell table:style-name="TableCell53">
            <text:p text:style-name="P54">出生年月日</text:p>
          </table:table-cell>
          <table:table-cell table:style-name="TableCell55" table:number-columns-spanned="2">
            <text:p text:style-name="P56">身分證字號</text:p>
          </table:table-cell>
          <table:covered-table-cell/>
          <table:table-cell table:style-name="TableCell57">
            <text:p text:style-name="P58">背 號</text:p>
          </table:table-cell>
        </table:table-row>
        <table:table-row table:style-name="TableRow59">
          <table:table-cell table:style-name="TableCell60">
            <text:p text:style-name="P61">領隊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教練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管理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裁判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選手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選手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選手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選手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選手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選手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選手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選手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選手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選手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</table:table>
      <text:p text:style-name="P269"><text:span text:style-name="T270">*</text:span><text:span text:style-name="T271">本報名資料僅供主辦單位辦理本活動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明" svg:font-family="超研澤中明" style:font-family-generic="modern" style:font-pitch="fixed"/>
    <style:font-face style:name="DFKaiShu-SB-Estd-BF" svg:font-family="DFKaiShu-SB-Estd-BF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875in" fo:text-indent="-0.875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548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3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pan text:style-name="T3"><text:page-number text:fixed="false">2</text:page-number></text:span>-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張靜華-體育局-全民科</dc:creator>
    <meta:creation-date>2026-04-01T12:03:00Z</meta:creation-date>
    <dc:date>2026-04-01T12:03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