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0916in" fo:margin-bottom="0.0916in"/>
    </style:style>
    <style:style style:name="T5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14" style:parent-style-name="內文" style:family="paragraph">
      <style:paragraph-properties style:snap-to-layout-grid="false" fo:margin-bottom="0.0916in" fo:line-height="115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15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15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15%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15%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P102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1" style:family="table-column">
      <style:table-column-properties style:column-width="0.8527in" style:use-optimal-column-width="false"/>
    </style:style>
    <style:style style:name="TableColumn112" style:family="table-column">
      <style:table-column-properties style:column-width="1.3847in" style:use-optimal-column-width="false"/>
    </style:style>
    <style:style style:name="TableColumn113" style:family="table-column">
      <style:table-column-properties style:column-width="3.4333in" style:use-optimal-column-width="false"/>
    </style:style>
    <style:style style:name="TableColumn114" style:family="table-column">
      <style:table-column-properties style:column-width="1.8104in" style:use-optimal-column-width="false"/>
    </style:style>
    <style:style style:name="Table110" style:family="table">
      <style:table-properties style:width="7.4812in" fo:margin-left="-0.3187in" table:align="left"/>
    </style:style>
    <style:style style:name="TableRow115" style:family="table-row">
      <style:table-row-properties style:min-row-height="0.309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5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6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7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4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8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0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1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2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9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0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1.3402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1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06" style:family="table-row">
      <style:table-row-properties style:min-row-height="2.5006in" style:use-optimal-row-height="false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4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超連結" style:family="text">
      <style:text-properties style:font-name="標楷體" style:font-name-asian="標楷體" style:use-window-font-color="tru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超連結" style:family="text">
      <style:text-properties style:font-name="標楷體" style:font-name-asian="標楷體" style:use-window-font-color="true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超連結" style:family="text">
      <style:text-properties style:font-name="標楷體" style:font-name-asian="標楷體" style:use-window-font-color="true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2.2694in" style:use-optimal-row-height="false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42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超連結" style:family="text">
      <style:text-properties style:font-name="標楷體" style:font-name-asian="標楷體" style:use-window-font-color="true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超連結" style:family="text">
      <style:text-properties style:font-name="標楷體" style:font-name-asian="標楷體" style:use-window-font-color="true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115%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115%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115%" fo:margin-left="0.8861in" fo:text-indent="-0.884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新細明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新細明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115%" fo:margin-left="0.8847in" fo:text-indent="-0.884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新細明體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115%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超連結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1" style:parent-style-name="Standard" style:list-style-name="LFO20" style:family="paragraph">
      <style:paragraph-properties style:snap-to-layout-grid="false" fo:line-height="115%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6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8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0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3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5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8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0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2" style:parent-style-name="Standard" style:list-style-name="LFO20" style:family="paragraph">
      <style:paragraph-properties style:snap-to-layout-grid="false" fo:line-height="115%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2" style:parent-style-name="Standard" style:list-style-name="LFO20" style:family="paragraph">
      <style:paragraph-properties style:snap-to-layout-grid="false" fo:line-height="115%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4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10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5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28" style:parent-style-name="內文" style:family="paragraph">
      <style:paragraph-properties style:snap-to-layout-grid="false" fo:line-height="115%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style:snap-to-layout-grid="false" fo:line-height="115%"/>
    </style:style>
    <style:style style:name="P53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6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3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54" style:parent-style-name="預設段落字型" style:family="text">
      <style:text-properties style:font-name="標楷體" fo:font-size="14pt" style:font-size-asian="14pt" style:font-size-complex="14pt"/>
    </style:style>
    <style:style style:name="T555" style:parent-style-name="預設段落字型" style:family="text">
      <style:text-properties style:font-name="標楷體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="標楷體" style:font-name-asian="標楷體" fo:font-size="18pt" style:font-size-asian="18pt"/>
    </style:style>
    <style:style style:name="T558" style:parent-style-name="預設段落字型" style:family="text">
      <style:text-properties style:font-name="標楷體" style:font-name-asian="標楷體" fo:font-size="18pt" style:font-size-asian="18pt"/>
    </style:style>
    <style:style style:name="T559" style:parent-style-name="預設段落字型" style:family="text">
      <style:text-properties style:font-name="標楷體" style:font-name-asian="標楷體" fo:font-size="18pt" style:font-size-asian="18pt"/>
    </style:style>
    <style:style style:name="TableColumn561" style:family="table-column">
      <style:table-column-properties style:column-width="0.8826in" style:use-optimal-column-width="false"/>
    </style:style>
    <style:style style:name="TableColumn562" style:family="table-column">
      <style:table-column-properties style:column-width="1.4763in" style:use-optimal-column-width="false"/>
    </style:style>
    <style:style style:name="TableColumn563" style:family="table-column">
      <style:table-column-properties style:column-width="0.8861in" style:use-optimal-column-width="false"/>
    </style:style>
    <style:style style:name="TableColumn564" style:family="table-column">
      <style:table-column-properties style:column-width="0.8861in" style:use-optimal-column-width="false"/>
    </style:style>
    <style:style style:name="TableColumn565" style:family="table-column">
      <style:table-column-properties style:column-width="0.3937in" style:use-optimal-column-width="false"/>
    </style:style>
    <style:style style:name="TableColumn566" style:family="table-column">
      <style:table-column-properties style:column-width="0.8861in" style:use-optimal-column-width="false"/>
    </style:style>
    <style:style style:name="TableColumn567" style:family="table-column">
      <style:table-column-properties style:column-width="0.2006in" style:use-optimal-column-width="false"/>
    </style:style>
    <style:style style:name="TableColumn568" style:family="table-column">
      <style:table-column-properties style:column-width="0.193in" style:use-optimal-column-width="false"/>
    </style:style>
    <style:style style:name="TableColumn569" style:family="table-column">
      <style:table-column-properties style:column-width="0.0076in" style:use-optimal-column-width="false"/>
    </style:style>
    <style:style style:name="TableColumn570" style:family="table-column">
      <style:table-column-properties style:column-width="0.2006in" style:use-optimal-column-width="false"/>
    </style:style>
    <style:style style:name="TableColumn571" style:family="table-column">
      <style:table-column-properties style:column-width="0.2006in" style:use-optimal-column-width="false"/>
    </style:style>
    <style:style style:name="TableColumn572" style:family="table-column">
      <style:table-column-properties style:column-width="0.2013in" style:use-optimal-column-width="false"/>
    </style:style>
    <style:style style:name="TableColumn573" style:family="table-column">
      <style:table-column-properties style:column-width="0.177in" style:use-optimal-column-width="false"/>
    </style:style>
    <style:style style:name="TableColumn574" style:family="table-column">
      <style:table-column-properties style:column-width="0.0236in" style:use-optimal-column-width="false"/>
    </style:style>
    <style:style style:name="TableColumn575" style:family="table-column">
      <style:table-column-properties style:column-width="0.2006in" style:use-optimal-column-width="false"/>
    </style:style>
    <style:style style:name="TableColumn576" style:family="table-column">
      <style:table-column-properties style:column-width="0.2006in" style:use-optimal-column-width="false"/>
    </style:style>
    <style:style style:name="TableColumn577" style:family="table-column">
      <style:table-column-properties style:column-width="0.2006in" style:use-optimal-column-width="false"/>
    </style:style>
    <style:style style:name="TableColumn578" style:family="table-column">
      <style:table-column-properties style:column-width="0.2013in" style:use-optimal-column-width="false"/>
    </style:style>
    <style:style style:name="Table560" style:family="table">
      <style:table-properties style:width="7.4194in" fo:margin-left="0in" table:align="center"/>
    </style:style>
    <style:style style:name="TableRow579" style:family="table-row">
      <style:table-row-properties style:min-row-height="2.3347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4166in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95" style:parent-style-name="內文" style:family="paragraph">
      <style:paragraph-properties fo:line-height="0.4166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07" style:parent-style-name="內文" style:family="paragraph">
      <style:paragraph-properties fo:line-height="0.4166in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4166in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1" style:parent-style-name="內文" style:family="paragraph">
      <style:paragraph-properties fo:line-height="0.4166in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9" style:parent-style-name="內文" style:family="paragraph">
      <style:paragraph-properties fo:line-height="0.4166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47" style:family="table-row">
      <style:table-row-properties style:min-row-height="0.4486in" style:use-optimal-row-height="false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min-row-height="0.718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min-row-height="0.0388in" style:use-optimal-row-height="false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text-align="center" fo:line-height="0.2777in"/>
    </style:style>
    <style:style style:name="T70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8" style:family="table-row">
      <style:table-row-properties style:min-row-height="0.4631in" style:use-optimal-row-height="false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min-row-height="0.4965in"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 style:min-row-height="0.4937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5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5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size="10pt" style:font-size-asian="10pt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="新細明體" fo:font-size="10pt" style:font-size-asian="10pt"/>
    </style:style>
    <style:style style:name="T759" style:parent-style-name="預設段落字型" style:family="text">
      <style:text-properties style:font-name="標楷體" style:font-name-asian="標楷體" fo:font-size="10pt" style:font-size-asian="10pt"/>
    </style:style>
    <style:style style:name="T760" style:parent-style-name="預設段落字型" style:family="text">
      <style:text-properties style:font-name="標楷體" style:font-name-asian="標楷體" fo:font-size="10pt" style:font-size-asian="10pt"/>
    </style:style>
    <style:style style:name="T761" style:parent-style-name="預設段落字型" style:family="text">
      <style:text-properties style:font-name="標楷體" style:font-name-asian="標楷體" fo:font-size="10pt" style:font-size-asian="10pt"/>
    </style:style>
    <style:style style:name="T762" style:parent-style-name="預設段落字型" style:family="text">
      <style:text-properties style:font-name="新細明體" fo:font-size="10pt" style:font-size-asian="10pt"/>
    </style:style>
    <style:style style:name="T763" style:parent-style-name="預設段落字型" style:family="text">
      <style:text-properties style:font-name="標楷體" style:font-name-asian="標楷體" fo:font-size="10pt" style:font-size-asian="10pt"/>
    </style:style>
    <style:style style:name="P76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7" style:parent-style-name="內文" style:family="paragraph">
      <style:paragraph-properties style:snap-to-layout-grid="false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標楷體" style:font-name-asian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T775" style:parent-style-name="預設段落字型" style:family="text">
      <style:text-properties style:font-name="標楷體" style:font-name-asian="標楷體" fo:font-size="10pt" style:font-size-asian="10pt"/>
    </style:style>
    <style:style style:name="T776" style:parent-style-name="預設段落字型" style:family="text">
      <style:text-properties style:font-name="標楷體" style:font-name-asian="標楷體" fo:font-size="10pt" style:font-size-asian="10pt"/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T778" style:parent-style-name="預設段落字型" style:family="text">
      <style:text-properties style:font-name="標楷體" style:font-name-asian="標楷體" fo:font-size="10pt" style:font-size-asian="10pt"/>
    </style:style>
    <style:style style:name="T779" style:parent-style-name="預設段落字型" style:family="text">
      <style:text-properties style:font-name="標楷體" style:font-name-asian="標楷體" fo:font-size="10pt" style:font-size-asian="10pt"/>
    </style:style>
    <style:style style:name="T780" style:parent-style-name="預設段落字型" style:family="text">
      <style:text-properties style:font-name="標楷體" style:font-name-asian="標楷體" fo:font-size="10pt" style:font-size-asian="10pt"/>
    </style:style>
    <style:style style:name="P781" style:parent-style-name="內文" style:family="paragraph">
      <style:paragraph-properties fo:break-before="page" style:snap-to-layout-grid="false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style:snap-to-layout-grid="false" fo:text-align="center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9" style:family="table-column">
      <style:table-column-properties style:column-width="0.7388in"/>
    </style:style>
    <style:style style:name="TableColumn790" style:family="table-column">
      <style:table-column-properties style:column-width="1.2791in"/>
    </style:style>
    <style:style style:name="TableColumn791" style:family="table-column">
      <style:table-column-properties style:column-width="0.7875in"/>
    </style:style>
    <style:style style:name="TableColumn792" style:family="table-column">
      <style:table-column-properties style:column-width="0.9847in"/>
    </style:style>
    <style:style style:name="TableColumn793" style:family="table-column">
      <style:table-column-properties style:column-width="1.0826in"/>
    </style:style>
    <style:style style:name="TableColumn794" style:family="table-column">
      <style:table-column-properties style:column-width="0.7277in"/>
    </style:style>
    <style:style style:name="TableColumn795" style:family="table-column">
      <style:table-column-properties style:column-width="1.1902in"/>
    </style:style>
    <style:style style:name="Table788" style:family="table">
      <style:table-properties style:width="6.7909in" fo:margin-left="0in" table:align="center"/>
    </style:style>
    <style:style style:name="TableRow796" style:family="table-row">
      <style:table-row-properties style:min-row-height="0.675in"/>
    </style:style>
    <style:style style:name="TableCell7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805" style:parent-style-name="Standard" style:family="paragraph">
      <style:paragraph-properties fo:line-height="115%"/>
    </style:style>
    <style:style style:name="T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9" style:parent-style-name="Standard" style:family="paragraph">
      <style:paragraph-properties fo:line-height="115%"/>
    </style:style>
    <style:style style:name="T8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2" style:parent-style-name="Standard" style:family="paragraph">
      <style:paragraph-properties fo:line-height="115%"/>
    </style:style>
    <style:style style:name="T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5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6" style:parent-style-name="Standard" style:family="paragraph">
      <style:paragraph-properties fo:line-height="115%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23" style:parent-style-name="Standard" style:family="paragraph">
      <style:paragraph-properties fo:line-height="115%"/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6" style:parent-style-name="Standard" style:family="paragraph">
      <style:paragraph-properties fo:line-height="115%"/>
    </style:style>
    <style:style style:name="T8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3" style:parent-style-name="Standard" style:family="paragraph">
      <style:paragraph-properties fo:line-height="115%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40" style:parent-style-name="Standard" style:family="paragraph">
      <style:paragraph-properties fo:line-height="115%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84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fo:line-height="115%"/>
    </style:style>
    <style:style style:name="T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0" style:parent-style-name="Standard" style:family="paragraph">
      <style:paragraph-properties fo:line-height="115%"/>
    </style:style>
    <style:style style:name="T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3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4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5" style:parent-style-name="Standard" style:family="paragraph">
      <style:paragraph-properties fo:line-height="115%"/>
    </style:style>
    <style:style style:name="T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58" style:family="table-row">
      <style:table-row-properties style:min-row-height="1.002in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863" style:parent-style-name="預設段落字型" style:family="text">
      <style:text-properties style:font-name="標楷體" style:font-name-asian="標楷體" style:font-size-complex="14pt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8" style:family="table-row">
      <style:table-row-properties style:min-row-height="0.4326in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7" style:family="table-row">
      <style:table-row-properties style:min-row-height="0.4326in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89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9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9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2.375in"/>
    </style:style>
    <style:style style:name="TableCell902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9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fo:line-height="0.2777in" fo:text-indent="0.3888in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2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924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25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2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27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28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29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9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933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3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6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5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62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0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71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7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73" style:parent-style-name="內文" style:family="paragraph">
      <style:paragraph-properties style:snap-to-layout-grid="false" fo:line-height="115%"/>
      <style:text-properties fo:hyphenate="true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99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3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6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6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6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80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8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1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2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94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9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0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1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3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43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44" style:parent-style-name="內文" style:family="paragraph">
      <style:paragraph-properties style:snap-to-layout-grid="false" fo:line-height="115%"/>
      <style:text-properties fo:hyphenate="true"/>
    </style:style>
    <style:style style:name="T1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46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4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49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4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5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77" style:parent-style-name="內文" style:family="paragraph">
      <style:paragraph-properties fo:break-before="page" fo:line-height="0.2777in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0" style:parent-style-name="內文" style:family="paragraph">
      <style:paragraph-properties fo:text-align="center" fo:margin-top="0.375in" fo:line-height="0.2777in"/>
    </style:style>
    <style:style style:name="T11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84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85" style:parent-style-name="內文" style:family="paragraph">
      <style:paragraph-properties style:snap-to-layout-grid="false" fo:line-height="150%"/>
    </style:style>
    <style:style style:name="T1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0" style:parent-style-name="內文" style:family="paragraph">
      <style:paragraph-properties style:snap-to-layout-grid="false" fo:line-height="150%"/>
    </style:style>
    <style:style style:name="T1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6" style:parent-style-name="內文" style:family="paragraph">
      <style:paragraph-properties style:snap-to-layout-grid="false" fo:line-height="150%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9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0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1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2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3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4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5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0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8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3" style:parent-style-name="內文" style:family="paragraph">
      <style:paragraph-properties fo:text-align="center" style:line-height-at-least="0in"/>
    </style:style>
    <style:style style:name="T12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1" style:parent-style-name="內文" style:family="paragraph">
      <style:paragraph-properties style:line-height-at-least="0in" fo:margin-left="0.3937in" fo:text-indent="-0.3937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29" style:parent-style-name="內文" style:family="paragraph">
      <style:paragraph-properties fo:break-before="page" style:snap-to-layout-grid="false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2" style:parent-style-name="內文" style:family="paragraph">
      <style:paragraph-properties fo:text-align="center" fo:margin-bottom="0.1729in" style:line-height-at-least="0in"/>
    </style:style>
    <style:style style:name="T123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34" style:parent-style-name="內文" style:family="paragraph">
      <style:paragraph-properties fo:margin-bottom="0.1729in" style:line-height-at-least="0in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8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1240" style:family="table-column">
      <style:table-column-properties style:column-width="0.6881in" style:use-optimal-column-width="false"/>
    </style:style>
    <style:style style:name="TableColumn1241" style:family="table-column">
      <style:table-column-properties style:column-width="1.4784in" style:use-optimal-column-width="false"/>
    </style:style>
    <style:style style:name="TableColumn1242" style:family="table-column">
      <style:table-column-properties style:column-width="3.5506in" style:use-optimal-column-width="false"/>
    </style:style>
    <style:style style:name="TableColumn1243" style:family="table-column">
      <style:table-column-properties style:column-width="0.5791in" style:use-optimal-column-width="false"/>
    </style:style>
    <style:style style:name="Table1239" style:family="table">
      <style:table-properties style:width="6.2965in" fo:margin-left="0in" table:align="center"/>
    </style:style>
    <style:style style:name="TableRow1244" style:family="table-row">
      <style:table-row-properties style:min-row-height="0.0465in" style:use-optimal-row-height="false"/>
    </style:style>
    <style:style style:name="TableCell124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3" style:family="table-row">
      <style:table-row-properties style:min-row-height="0.252in" style:use-optimal-row-height="false"/>
    </style:style>
    <style:style style:name="TableCell1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size-complex="14pt"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3" style:family="table-row">
      <style:table-row-properties style:min-row-height="0.05in" style:use-optimal-row-height="false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size-complex="14pt"/>
    </style:style>
    <style:style style:name="T1269" style:parent-style-name="預設段落字型" style:family="text">
      <style:text-properties style:font-name="標楷體" style:font-name-asian="標楷體" style:font-size-complex="14pt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1" style:family="table-row">
      <style:table-row-properties style:min-row-height="0.275in" style:use-optimal-row-height="false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75in" style:use-optimal-row-height="false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3" style:family="table-row">
      <style:table-row-properties style:min-row-height="0.2833in" style:use-optimal-row-height="false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9" style:family="table-row">
      <style:table-row-properties style:min-row-height="0.275in" style:use-optimal-row-height="false"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8" style:family="table-row">
      <style:table-row-properties style:min-row-height="0.275in" style:use-optimal-row-height="false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4" style:family="table-row">
      <style:table-row-properties style:min-row-height="0.275in" style:use-optimal-row-height="false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0" style:family="table-row">
      <style:table-row-properties style:min-row-height="0.2833in" style:use-optimal-row-height="false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6" style:family="table-row">
      <style:table-row-properties style:min-row-height="0.2833in" style:use-optimal-row-height="false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3" style:family="table-row">
      <style:table-row-properties style:min-row-height="0.2833in" style:use-optimal-row-height="false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0" style:family="table-row">
      <style:table-row-properties style:min-row-height="0.275in" style:use-optimal-row-height="false"/>
    </style:style>
    <style:style style:name="TableCell1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9" style:family="table-row">
      <style:table-row-properties style:min-row-height="0.275in" style:use-optimal-row-height="false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75in" style:use-optimal-row-height="false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1" style:family="table-row">
      <style:table-row-properties style:min-row-height="0.2833in" style:use-optimal-row-height="false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7" style:family="table-row">
      <style:table-row-properties style:min-row-height="0.275in" style:use-optimal-row-height="false"/>
    </style:style>
    <style:style style:name="TableCell1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6" style:family="table-row">
      <style:table-row-properties style:min-row-height="0.275in" style:use-optimal-row-height="false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2" style:family="table-row">
      <style:table-row-properties style:min-row-height="0.275in" style:use-optimal-row-height="false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8" style:family="table-row">
      <style:table-row-properties style:min-row-height="0.275in" style:use-optimal-row-height="false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4" style:family="table-row">
      <style:table-row-properties style:min-row-height="0.2833in" style:use-optimal-row-height="false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0" style:family="table-row">
      <style:table-row-properties style:min-row-height="0.275in" style:use-optimal-row-height="false"/>
    </style:style>
    <style:style style:name="TableCell1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9" style:family="table-row">
      <style:table-row-properties style:min-row-height="0.275in" style:use-optimal-row-height="false"/>
    </style:style>
    <style:style style:name="P1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size-complex="14pt"/>
    </style:style>
    <style:style style:name="T1405" style:parent-style-name="預設段落字型" style:family="text">
      <style:text-properties style:font-name="標楷體" style:font-name-asian="標楷體" style:font-size-complex="14pt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7" style:family="table-row">
      <style:table-row-properties style:min-row-height="0.275in" style:use-optimal-row-height="false"/>
    </style:style>
    <style:style style:name="P1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3" style:family="table-row">
      <style:table-row-properties style:min-row-height="0.2833in" style:use-optimal-row-height="false"/>
    </style:style>
    <style:style style:name="P1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1421" style:family="table-column">
      <style:table-column-properties style:column-width="0.6881in" style:use-optimal-column-width="false"/>
    </style:style>
    <style:style style:name="TableColumn1422" style:family="table-column">
      <style:table-column-properties style:column-width="2.1597in" style:use-optimal-column-width="false"/>
    </style:style>
    <style:style style:name="TableColumn1423" style:family="table-column">
      <style:table-column-properties style:column-width="3.3472in" style:use-optimal-column-width="false"/>
    </style:style>
    <style:style style:name="TableColumn1424" style:family="table-column">
      <style:table-column-properties style:column-width="0.5902in" style:use-optimal-column-width="false"/>
    </style:style>
    <style:style style:name="Table1420" style:family="table">
      <style:table-properties style:width="6.7854in" fo:margin-left="0in" table:align="center"/>
    </style:style>
    <style:style style:name="TableRow1425" style:family="table-row">
      <style:table-row-properties style:min-row-height="0.275in" style:use-optimal-row-height="false"/>
    </style:style>
    <style:style style:name="TableCell142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2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4" style:family="table-row">
      <style:table-row-properties style:min-row-height="0.275in" style:use-optimal-row-height="false"/>
    </style:style>
    <style:style style:name="TableCell1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3" style:family="table-row">
      <style:table-row-properties style:min-row-height="0.275in" style:use-optimal-row-height="false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9" style:family="table-row">
      <style:table-row-properties style:min-row-height="0.2833in" style:use-optimal-row-height="false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5" style:family="table-row">
      <style:table-row-properties style:min-row-height="0.2833in" style:use-optimal-row-height="false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2" style:family="table-row">
      <style:table-row-properties style:min-row-height="0.2833in" style:use-optimal-row-height="false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0.2833in" style:use-optimal-row-height="false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6" style:family="table-row">
      <style:table-row-properties style:min-row-height="0.5583in" style:use-optimal-row-height="false"/>
    </style:style>
    <style:style style:name="TableCell1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fo:widows="2" fo:orphans="2" fo:line-height="115%"/>
    </style:style>
    <style:style style:name="T1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7" style:family="table-row">
      <style:table-row-properties style:min-row-height="0.5583in" style:use-optimal-row-height="false"/>
    </style:style>
    <style:style style:name="TableCell1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3" style:parent-style-name="Standard" style:family="paragraph">
      <style:paragraph-properties fo:widows="2" fo:orphans="2" fo:line-height="115%"/>
    </style:style>
    <style:style style:name="T1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7" style:family="table-row">
      <style:table-row-properties style:min-row-height="0.5583in" style:use-optimal-row-height="false"/>
    </style:style>
    <style:style style:name="TableCell1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fo:widows="2" fo:orphans="2" fo:line-height="115%"/>
    </style:style>
    <style:style style:name="T1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7" style:family="table-row">
      <style:table-row-properties style:min-row-height="0.5583in" style:use-optimal-row-height="false"/>
    </style:style>
    <style:style style:name="TableCell1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</style:style>
    <style:style style:name="T1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6" style:parent-style-name="Standard" style:family="paragraph">
      <style:paragraph-properties fo:widows="2" fo:orphans="2" fo:line-height="115%"/>
    </style:style>
    <style:style style:name="T1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0" style:family="table-row">
      <style:table-row-properties style:min-row-height="0.5583in" style:use-optimal-row-height="false"/>
    </style:style>
    <style:style style:name="TableCell1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fo:widows="2" fo:orphans="2" fo:line-height="115%"/>
    </style:style>
    <style:style style:name="T1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0" style:family="table-row">
      <style:table-row-properties style:min-row-height="0.5583in" style:use-optimal-row-height="false"/>
    </style:style>
    <style:style style:name="TableCell1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fo:widows="2" fo:orphans="2" fo:line-height="115%"/>
    </style:style>
    <style:style style:name="T1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0" style:family="table-row">
      <style:table-row-properties style:min-row-height="0.5583in" style:use-optimal-row-height="false"/>
    </style:style>
    <style:style style:name="TableCell1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fo:widows="2" fo:orphans="2" fo:line-height="115%"/>
    </style:style>
    <style:style style:name="T1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0" style:family="table-row">
      <style:table-row-properties style:min-row-height="0.1055in" style:use-optimal-row-height="false"/>
    </style:style>
    <style:style style:name="TableCell1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paragraph-properties fo:widows="2" fo:orphans="2" fo:line-height="115%"/>
    </style:style>
    <style:style style:name="T15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56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3" style:family="table-row">
      <style:table-row-properties style:min-row-height="0.0284in" style:use-optimal-row-height="false"/>
    </style:style>
    <style:style style:name="P1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fo:widows="2" fo:orphans="2" fo:line-height="115%"/>
    </style:style>
    <style:style style:name="T15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7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5" style:family="table-row">
      <style:table-row-properties style:min-row-height="0.2833in" style:use-optimal-row-height="false"/>
    </style:style>
    <style:style style:name="P1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9" style:parent-style-name="Standard" style:family="paragraph">
      <style:paragraph-properties fo:widows="2" fo:orphans="2" fo:line-height="115%"/>
    </style:style>
    <style:style style:name="T15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5" style:family="table-row">
      <style:table-row-properties style:min-row-height="0.4777in" style:use-optimal-row-height="false"/>
    </style:style>
    <style:style style:name="TableCell1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4" style:family="table-row">
      <style:table-row-properties style:min-row-height="0.5583in" style:use-optimal-row-height="false"/>
    </style:style>
    <style:style style:name="TableCell15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3" style:parent-style-name="內文" style:family="paragraph">
      <style:paragraph-properties fo:margin-top="0.1729in" style:line-height-at-least="0in"/>
    </style:style>
    <style:style style:name="T1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5年度社會組（含大專校院學生）語文競賽實施計畫</text:p>
      <text:p text:style-name="P4"><text:bookmark-start text:name="_Hlk172122973"/><text:span text:style-name="T5">中華民國</text:span><text:span text:style-name="T6">115</text:span><text:span text:style-name="T7">年</text:span><text:span text:style-name="T8">3</text:span><text:span text:style-name="T9">月</text:span><text:span text:style-name="T10">16</text:span><text:span text:style-name="T11">日北市教終字第</text:span><text:span text:style-name="T12">11530469861</text:span><text:span text:style-name="T13">號函訂定</text:span></text:p>
      <text:p text:style-name="P14"><text:bookmark-end text:name="_Hlk172122973"/><text:span text:style-name="T15">壹、依據：</text:span><text:span text:style-name="T16">中華民國</text:span><text:span text:style-name="T17">115</text:span><text:span text:style-name="T18">年全國語文競賽實施要點。</text:span></text:p>
      <text:p text:style-name="P19">貳、目的：</text:p>
      <text:p text:style-name="P20"><text:s text:c="2"/>一、鼓勵臺北市（下稱本市）民眾精進語文核心素養，提高研究及學習語文興趣，期能蔚為風氣。</text:p>
      <text:p text:style-name="P21"><text:s text:c="2"/>二、增進各族群之語文學術研究風氣及族群情感，促進社會和諧，並收弘揚文化之效。</text:p>
      <text:p text:style-name="P22"><text:span text:style-name="T23"><text:s text:c="2"/></text:span><text:span text:style-name="T24">三、選拔優秀選手代表本市參加全國語文競賽</text:span><text:span text:style-name="T25">（</text:span><text:span text:style-name="T26">下稱全國賽</text:span><text:span text:style-name="T27">）</text:span><text:span text:style-name="T28">，為市爭光。</text:span></text:p>
      <text:p text:style-name="P29">參、辦理單位：</text:p>
      <text:p text:style-name="P30"><text:span text:style-name="T31"><text:s text:c="2"/></text:span><text:span text:style-name="T32">一、主辦單位：臺北市政府教育局（下稱本局）。</text:span></text:p>
      <text:p text:style-name="P33"><text:s text:c="2"/>二、承辦單位：臺北市立木柵高級工業職業學校（下稱木柵高工）。</text:p>
      <text:p text:style-name="P34"><text:span text:style-name="T35"><text:s text:c="2"/></text:span><text:span text:style-name="T36">三、協辦單位：臺北市立圖書館（下稱市圖）。</text:span></text:p>
      <text:p text:style-name="P37"><text:span text:style-name="T38">肆、競賽日期：</text:span><text:span text:style-name="T39">115</text:span><text:span text:style-name="T40">年</text:span><text:span text:style-name="T41">7</text:span><text:span text:style-name="T42">月</text:span><text:span text:style-name="T43">5</text:span><text:span text:style-name="T44">日（星期日）。</text:span></text:p>
      <text:p text:style-name="P45"><text:span text:style-name="T46">伍、競賽地點：</text:span><text:span text:style-name="T47">臺北市立木柵高級工業職業學校（臺北市文山區木柵路四段</text:span><text:span text:style-name="T48">77</text:span><text:span text:style-name="T49">號）。</text:span></text:p>
      <text:p text:style-name="P50"><text:span text:style-name="T51">陸、競賽規定：</text:span></text:p>
      <text:p text:style-name="P52"><text:span text:style-name="T53">　一、競賽項目：</text:span></text:p>
      <text:p text:style-name="P54"><text:span text:style-name="T55"><text:s text:c="3"/></text:span><text:span text:style-name="T56"><text:s/></text:span><text:span text:style-name="T57">（一）國語：演說、朗讀、作文、寫字、字音字形。</text:span></text:p>
      <text:p text:style-name="P58"><text:span text:style-name="T59">　　（二）臺灣台語：演說、朗讀、作文、字音字形。</text:span></text:p>
      <text:p text:style-name="P60"><text:span text:style-name="T61"><text:s text:c="4"/></text:span><text:span text:style-name="T62">（三）臺灣客語：演說、朗讀、作文、字音字形。</text:span></text:p>
      <text:p text:style-name="P63"><text:span text:style-name="T64">　　（四）臺灣原住民族語言：演說、朗讀（觀摩賽）。</text:span></text:p>
      <text:p text:style-name="P65"><text:span text:style-name="T66"><text:s text:c="5"/></text:span><text:span text:style-name="T67">※</text:span><text:span text:style-name="T68">臺灣客語腔調、臺灣原住民族語言請參閱附件</text:span><text:span text:style-name="T69">5</text:span><text:span text:style-name="T70">，另臺灣原住民族語言朗讀係為觀摩賽，不列入</text:span><text:span text:style-name="T71">115</text:span><text:span text:style-name="T72">年度全國賽之競賽項目。</text:span></text:p>
      <text:p text:style-name="P73"><text:span text:style-name="T74">　二、競賽員資格及限制：</text:span></text:p>
      <text:p text:style-name="P75"><text:span text:style-name="T76"><text:s text:c="4"/></text:span><text:span text:style-name="T77">（一）凡中華民國年滿</text:span><text:span text:style-name="T78">18</text:span><text:span text:style-name="T79">足歲之國民，於</text:span><text:span text:style-name="T80">115</text:span><text:span text:style-name="T81">年</text:span><text:span text:style-name="T82">11</text:span><text:span text:style-name="T83">月</text:span><text:span text:style-name="T84">1</text:span><text:span text:style-name="T85">日前須設籍本市</text:span><text:span text:style-name="T86">6</text:span><text:span text:style-name="T87">個月以上之市民，或服務於本市之社會各界人士（需服務單位出具證明）。大專校院教師、各級學校校長、代理、代課及實習教師與設籍或就讀於本市大專校院在學學生，均可報名參加。</text:span></text:p>
      <text:p text:style-name="P88"><text:span text:style-name="T89"><text:s text:c="4"/></text:span><text:span text:style-name="T90">（二）不得</text:span><text:span text:style-name="T91">同時跨縣市報名參賽，一經發現立即取消參賽及獲獎資格。</text:span></text:p>
      <text:p text:style-name="P92"><text:span text:style-name="T93"><text:s text:c="4"/></text:span><text:span text:style-name="T94">（三）各級學校正式教師限以其服務學校所在地參加教師組語文競賽。</text:span></text:p>
      <text:p text:style-name="P95"><text:span text:style-name="T96"><text:s text:c="4"/></text:span><text:span text:style-name="T97">（四）</text:span><text:span text:style-name="T98">凡曾於近三年獲得本競賽決賽該語言該項該組特優者，不得再參加</text:span><text:soft-page-break/><text:span text:style-name="T99">本年該語言該項該組之競賽，違者其競賽成績以</text:span><text:span text:style-name="T100">0</text:span><text:span text:style-name="T101">分計算。</text:span></text:p>
      <text:p text:style-name="P102"><text:span text:style-name="T103">　　（五）各競賽員每年以參加</text:span><text:span text:style-name="T104">1</text:span><text:span text:style-name="T105">項為限，不得跨語言、跨組報名，違者取消競賽資格。</text:span></text:p>
      <text:p text:style-name="P106"><text:span text:style-name="T107">　　（六）</text:span><text:span text:style-name="T108">臺灣原住民族語言朗讀係為觀摩賽，不列入全國賽之競賽項目，故參與臺灣原住民族語言演說之競賽員可跨語言、跨組參與臺灣原住民族語言朗讀觀摩賽。</text:span></text:p>
      <text:p text:style-name="P109">　三、各項競賽時限、內容範圍及評判標準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<text:span text:style-name="T118">項目</text:span></text:p>
            </table:table-cell>
            <table:table-cell table:style-name="TableCell119">
              <text:p text:style-name="P120">時限</text:p>
            </table:table-cell>
            <table:table-cell table:style-name="TableCell121">
              <text:p text:style-name="P122">內容範圍</text:p>
            </table:table-cell>
            <table:table-cell table:style-name="TableCell123">
              <text:p text:style-name="P124">評判標準</text:p>
            </table:table-cell>
          </table:table-row>
        </table:table-header-rows>
        <table:table-row table:style-name="TableRow125">
          <table:table-cell table:style-name="TableCell126">
            <text:p text:style-name="P127"><text:span text:style-name="T128">演說</text:span></text:p>
          </table:table-cell>
          <table:table-cell table:style-name="TableCell129">
            <text:p text:style-name="P130">5至6分鐘。</text:p>
          </table:table-cell>
          <table:table-cell table:style-name="TableCell131">
            <text:p text:style-name="P132">題目於登臺前30分鐘當場親手抽定。</text:p>
          </table:table-cell>
          <table:table-cell table:style-name="TableCell133">
            <text:list text:style-name="LFO10" text:continue-numbering="true">
              <text:list-item>
                <text:p text:style-name="P134">語音（發音、語調、語氣）：占40％。<text:bookmark-start text:name="_heading=h.gjdgxs"/><text:bookmark-end text:name="_heading=h.gjdgxs"/></text:p>
              </text:list-item>
              <text:list-item>
                <text:p text:style-name="P135">內容（見解、結構、詞彙）：占50％。</text:p>
              </text:list-item>
              <text:list-item>
                <text:p text:style-name="P136">臺風（儀容、態度、表情）：占10％。</text:p>
              </text:list-item>
              <text:list-item>
                <text:p text:style-name="P137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<text:span text:style-name="T141">朗讀</text:span></text:p>
          </table:table-cell>
          <table:table-cell table:style-name="TableCell142">
            <text:p text:style-name="P143">4分鐘。</text:p>
          </table:table-cell>
          <table:table-cell table:style-name="TableCell144">
            <text:list text:style-name="LFO11" text:continue-numbering="true">
              <text:list-item>
                <text:p text:style-name="P145"><text:span text:style-name="T146">國語及臺灣原住民族語言篇目：於競賽員登臺前</text:span><text:span text:style-name="T147">8</text:span><text:span text:style-name="T148">分鐘，當場親手抽定。</text:span></text:p>
              </text:list-item>
              <text:list-item>
                <text:p text:style-name="P149"><text:span text:style-name="T150">臺灣台語及臺灣客語篇目：於競賽員登臺前</text:span><text:span text:style-name="T151">32</text:span><text:span text:style-name="T152">分鐘，當場親手抽定。</text:span></text:p>
              </text:list-item>
              <text:list-item>
                <text:p text:style-name="P153">上開篇目均以語體文為題材。</text:p>
              </text:list-item>
              <text:list-item>
                <text:p text:style-name="P154"><text:span text:style-name="T155">除臺灣原住民族語言篇目（全國語文競賽網站公布之「臺灣原住民族語言朗讀高中學生組」競賽篇目）事先公布外，國語、臺灣台語及臺灣客語則不事先公布。</text:span></text:p>
              </text:list-item>
            </text:list>
          </table:table-cell>
          <table:table-cell table:style-name="TableCell156">
            <text:list text:style-name="LFO12" text:continue-numbering="true">
              <text:list-item>
                <text:p text:style-name="P157">語音（發音及聲調）：占45％。</text:p>
              </text:list-item>
              <text:list-item>
                <text:p text:style-name="P158">聲情（語調、語氣）：占45％。</text:p>
              </text:list-item>
              <text:list-item>
                <text:p text:style-name="P159">臺風（儀容、態度、表情）：占10％。</text:p>
              </text:list-item>
              <text:list-item>
                <text:p text:style-name="P160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<text:span text:style-name="T164">作文</text:span></text:p>
          </table:table-cell>
          <table:table-cell table:style-name="TableCell165">
            <text:p text:style-name="P166">90分鐘。</text:p>
          </table:table-cell>
          <table:table-cell table:style-name="TableCell167">
            <text:list text:style-name="LFO13" text:continue-numbering="true">
              <text:list-item>
                <text:p text:style-name="P168">各組題目均當場公布。</text:p>
              </text:list-item>
              <text:list-item>
                <text:p text:style-name="P169">文言、語體不加限制，但不得用詩歌韻文寫作。</text:p>
              </text:list-item>
              <text:list-item>
                <text:p text:style-name="P170">應使用標準字體，並詳加標點符號。</text:p>
              </text:list-item>
              <text:list-item>
                <text:p text:style-name="P171">限用藍、黑色原子筆或鋼筆書寫。</text:p>
              </text:list-item>
              <text:list-item>
                <text:p text:style-name="P172">賽後作品統一由承辦單位保存，不發還競賽員。</text:p>
              </text:list-item>
            </text:list>
          </table:table-cell>
          <table:table-cell table:style-name="TableCell173">
            <text:list text:style-name="LFO14" text:continue-numbering="true">
              <text:list-item>
                <text:p text:style-name="P174">內容與結構：占50％。</text:p>
              </text:list-item>
              <text:list-item>
                <text:p text:style-name="P175">邏輯與修辭：占40％。</text:p>
              </text:list-item>
              <text:list-item>
                <text:p text:style-name="P176">字體與標點：占10％。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寫字</text:span></text:p>
          </table:table-cell>
          <table:table-cell table:style-name="TableCell181">
            <text:p text:style-name="P182">50分鐘。</text:p>
          </table:table-cell>
          <table:table-cell table:style-name="TableCell183">
            <text:list text:style-name="LFO15" text:continue-numbering="true">
              <text:list-item>
                <text:p text:style-name="P184">各組書寫內容均當場公布，一律以傳統毛筆書寫楷書（不得使用其他筆類如自來水筆等，以教育部公布之標準字體為準，請參閱：http://stroke-order.learningweb.moe.edu.tw/ <text:s text:c="2"/><text:soft-page-break/>home.do）。</text:p>
              </text:list-item>
              <text:list-item>
                <text:p text:style-name="P185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186">
            <text:list text:style-name="LFO16" text:continue-numbering="true">
              <text:list-item>
                <text:p text:style-name="P187">筆法：占50％。</text:p>
              </text:list-item>
              <text:list-item>
                <text:p text:style-name="P188">結構與章法：占50％。</text:p>
              </text:list-item>
              <text:list-item>
                <text:p text:style-name="P189">正確與速度：錯別字或漏字每字扣總分3<text:soft-page-break/>分，未及寫完者，每少寫一字扣總分2分。</text:p>
              </text:list-item>
              <text:list-item>
                <text:p text:style-name="P190">一律以教育部公布之標準字體為書寫標準。</text:p>
              </text:list-item>
            </text:list>
          </table:table-cell>
        </table:table-row>
        <text:soft-page-break/>
        <table:table-row table:style-name="TableRow191">
          <table:table-cell table:style-name="TableCell192" table:number-rows-spanned="3">
            <text:p text:style-name="P193"><text:span text:style-name="T194">字音</text:span></text:p>
            <text:p text:style-name="P195"><text:span text:style-name="T196">字形</text:span></text:p>
          </table:table-cell>
          <table:table-cell table:style-name="TableCell197">
            <text:p text:style-name="P198">國語：10分鐘。</text:p>
          </table:table-cell>
          <table:table-cell table:style-name="TableCell199">
            <text:list text:style-name="LFO17" text:continue-numbering="true">
              <text:list-item>
                <text:p text:style-name="P200">200字（字音、字形各100字），限用藍、黑色原子筆或鋼筆書寫，塗改不計分。</text:p>
              </text:list-item>
              <text:list-item>
                <text:p text:style-name="P201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02" table:number-rows-spanned="3">
            <text:p text:style-name="Standard"><text:span text:style-name="T203">一律書寫標準字體，每字</text:span><text:span text:style-name="T204">0.5</text:span><text:span text:style-name="T205">分，塗改一律不計分，如分數相同時，以正確美觀者予以評定優勝。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Standard"><text:span text:style-name="T209">臺灣台語：</text:span><text:span text:style-name="T210">15</text:span><text:span text:style-name="T211">分鐘。</text:span></text:p>
          </table:table-cell>
          <table:table-cell table:style-name="TableCell212">
            <text:list text:style-name="LFO18" text:continue-numbering="true">
              <text:list-item>
                <text:p text:style-name="P213">200字（漢字書寫標音、標音書寫漢字各100字），限用藍、黑色原子筆或鋼筆書寫，塗改不計分。</text:p>
              </text:list-item>
              <text:list-item>
                <text:p text:style-name="P214"><text:span text:style-name="T215">拼音以教育部</text:span><text:span text:style-name="T216">95</text:span><text:span text:style-name="T217">年</text:span><text:span text:style-name="T218">10</text:span><text:span text:style-name="T219">月</text:span><text:span text:style-name="T220">14</text:span><text:span text:style-name="T221">日臺語字第</text:span><text:span text:style-name="T222">0950151609</text:span><text:span text:style-name="T223">號函公布之「臺灣台語羅馬字拼音方案」正式版為準，詳細內容請參閱：</text:span><text:a xlink:href="https://bit.ly/2YWqshP" office:target-frame-name="_top" xlink:show="replace"><text:span text:style-name="T224">https://bit.ly/2YWqshP</text:span></text:a><text:span text:style-name="T225">及使用手冊</text:span><text:a xlink:href="https://bit.ly/2UcLYve" office:target-frame-name="_top" xlink:show="replace"><text:span text:style-name="T226">https://bit.ly/2UcLYve</text:span></text:a><text:span text:style-name="T227">。</text:span></text:p>
              </text:list-item>
              <text:list-item>
                <text:p text:style-name="P228"><text:span text:style-name="T229">漢字使用以教育部公布之《臺灣台語常</text:span><text:span text:style-name="T230">用詞辭典》為準，詳細內容請參閱：</text:span><text:a xlink:href="https://sutian.moe.edu.tw/zh-hant/" office:target-frame-name="_top" xlink:show="replace"><text:span text:style-name="T231">https://sutian.moe.edu.tw/zh-hant/</text:span></text:a><text:span text:style-name="T232">。</text:span></text:p>
              </text:list-item>
            </text:list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Standard"><text:span text:style-name="T237">臺灣客語：</text:span><text:span text:style-name="T238">15</text:span><text:span text:style-name="T239">分鐘。</text:span></text:p>
          </table:table-cell>
          <table:table-cell table:style-name="TableCell240">
            <text:list text:style-name="LFO19" text:continue-numbering="true">
              <text:list-item>
                <text:p text:style-name="P241">200字（漢字書寫標音、標音書寫漢字各100字），限用藍、黑色原子筆或鋼筆書寫，塗改不計分。</text:p>
              </text:list-item>
              <text:list-item>
                <text:p text:style-name="P242"><text:span text:style-name="T243">拼音以教育部</text:span><text:span text:style-name="T244">101</text:span><text:span text:style-name="T245">年</text:span><text:span text:style-name="T246">9</text:span><text:span text:style-name="T247">月</text:span><text:span text:style-name="T248">12</text:span><text:span text:style-name="T249">日臺語字第</text:span><text:span text:style-name="T250">1010161610</text:span><text:span text:style-name="T251">號函修正公布之「客家語拼音方案」為準，詳細內容請參閱：</text:span><text:a xlink:href="https://bit.ly/2Iog8Jw" office:target-frame-name="_top" xlink:show="replace"><text:span text:style-name="T252">https://bit.ly/2Iog8Jw</text:span></text:a><text:span text:style-name="T253">。</text:span></text:p>
              </text:list-item>
              <text:list-item>
                <text:p text:style-name="P254"><text:span text:style-name="T255">漢字使用依教育部公布之《臺灣客家語常用詞辭典》為準，詳細內容請參閱：</text:span><text:a xlink:href="https://hakkadict.moe.edu.tw/" office:target-frame-name="_top" xlink:show="replace"><text:span text:style-name="T256">https://hakkadict.moe.edu.tw/</text:span></text:a><text:span text:style-name="T257">。</text:span></text:p>
              </text:list-item>
            </text:list>
          </table:table-cell>
          <table:covered-table-cell>
            <text:p text:style-name="P258"/>
          </table:covered-table-cell>
        </table:table-row>
      </table:table>
      <text:p text:style-name="P259">柒、報名方式：</text:p>
      <text:p text:style-name="P260"><text:span text:style-name="T261"><text:s text:c="2"/></text:span><text:span text:style-name="T262">一、報名時間：自</text:span><text:span text:style-name="T263">115</text:span><text:span text:style-name="T264">年</text:span><text:span text:style-name="T265">5</text:span><text:span text:style-name="T266">月</text:span><text:span text:style-name="T267">11</text:span><text:span text:style-name="T268">日（星期一）至</text:span><text:span text:style-name="T269">115</text:span><text:span text:style-name="T270">年</text:span><text:span text:style-name="T271">5</text:span><text:span text:style-name="T272">月</text:span><text:span text:style-name="T273">29</text:span><text:span text:style-name="T274">日（星期五）止。</text:span></text:p>
      <text:p text:style-name="P275"><text:span text:style-name="T276"><text:s text:c="2"/></text:span><text:span text:style-name="T277">二、報名方式：</text:span></text:p>
      <text:p text:style-name="P278"><text:span text:style-name="T279"><text:s text:c="4"/></text:span><text:span text:style-name="T280">（一）到館報名：持證明文件（身分證、戶口名簿或服務證明）及個人存摺影本，於報名時間（每週一至週五，上午</text:span><text:span text:style-name="T281">9</text:span><text:span text:style-name="T282">時至</text:span><text:span text:style-name="T283">12</text:span><text:span text:style-name="T284">時，下午</text:span><text:span text:style-name="T285">2</text:span><text:span text:style-name="T286">時至</text:span><text:span text:style-name="T287">5</text:span><text:span text:style-name="T288">時）親至臺北市立圖書館總館推廣課填寫報名表（附件</text:span><text:span text:style-name="T289">1</text:span><text:span text:style-name="T290">）及「臺北市</text:span><text:span text:style-name="T291">115</text:span><text:span text:style-name="T292">年度語文競賽影音、影像、</text:span><text:soft-page-break/><text:span text:style-name="T293">著作及肖像權讓與同意書」（附件</text:span><text:span text:style-name="T294">2</text:span><text:span text:style-name="T295">）。</text:span></text:p>
      <text:p text:style-name="P296"><text:span text:style-name="T297"><text:s text:c="4"/></text:span><text:span text:style-name="T298">（二）通訊報名：於報名時間內（以郵戳為憑），以掛號方式將下列表件寄至臺北市立圖書館推廣課（</text:span><text:span text:style-name="T299">106210</text:span><text:span text:style-name="T300">臺北市大安區建國南路</text:span><text:span text:style-name="T301">2</text:span><text:span text:style-name="T302">段</text:span><text:span text:style-name="T303">125</text:span><text:span text:style-name="T304">號</text:span><text:span text:style-name="T305">1</text:span><text:span text:style-name="T306">樓推廣課），並於信封上註明「報名社會組語文競賽」：</text:span></text:p>
      <text:p text:style-name="P307"><text:span text:style-name="T308">　　　　</text:span><text:span text:style-name="T309">1.</text:span><text:span text:style-name="T310">報名表（附件</text:span><text:span text:style-name="T311">1</text:span><text:span text:style-name="T312">）。</text:span></text:p>
      <text:p text:style-name="P313"><text:s text:c="8"/>2.證明文件影本（身分證、戶口名簿或服務證明）。</text:p>
      <text:p text:style-name="P314"><text:s text:c="8"/>3.個人存摺影本（作為獲獎獎金轉帳之用）。</text:p>
      <text:p text:style-name="P315"><text:span text:style-name="T316"><text:s text:c="8"/>4.</text:span><text:span text:style-name="T317">臺北市</text:span><text:span text:style-name="T318">114</text:span><text:span text:style-name="T319">年度語文競賽影音、影像、著作及肖像權讓與同意書（附件</text:span><text:span text:style-name="T320">2</text:span><text:span text:style-name="T321">）</text:span><text:span text:style-name="T322">。</text:span><text:span text:style-name="T323">。</text:span></text:p>
      <text:p text:style-name="P324"><text:span text:style-name="T325"><text:s text:c="4"/></text:span><text:span text:style-name="T326">（三）線上報名：於臺北市語文競賽網站</text:span><text:span text:style-name="T327">（</text:span><text:a xlink:href="https://language.tp.edu.tw/" office:target-frame-name="_top" xlink:show="replace"><text:span text:style-name="T328">https://language.tp.edu.tw/</text:span></text:a><text:span text:style-name="T329">）</text:span><text:span text:style-name="T330">進行線上報名</text:span><text:span text:style-name="T331">。</text:span><text:span text:style-name="T332">凡利用線上報名者，務必上傳下列表件</text:span><text:span text:style-name="T333">PDF</text:span><text:span text:style-name="T334">檔方完成報名手續：</text:span></text:p>
      <text:p text:style-name="P335">　　　　1.證明文件（身分證、戶口名簿或服務證明）。</text:p>
      <text:p text:style-name="P336"><text:s text:c="8"/>2.個人存摺影本。</text:p>
      <text:p text:style-name="P337"><text:span text:style-name="T338"><text:s text:c="8"/>3.</text:span><text:span text:style-name="T339">臺北市</text:span><text:span text:style-name="T340">115</text:span><text:span text:style-name="T341">年度語文競賽影音、影像、著作及肖像權讓與同意書（附件</text:span><text:span text:style-name="T342">2</text:span><text:span text:style-name="T343">）</text:span><text:span text:style-name="T344">。</text:span></text:p>
      <text:p text:style-name="P345"><text:span text:style-name="T346"><text:s text:c="2"/></text:span><text:span text:style-name="T347">三、報名地點：臺北市大安區建國南路</text:span><text:span text:style-name="T348">2</text:span><text:span text:style-name="T349">段</text:span><text:span text:style-name="T350">125</text:span><text:span text:style-name="T351">號</text:span><text:span text:style-name="T352">1</text:span><text:span text:style-name="T353">樓推廣課。</text:span></text:p>
      <text:p text:style-name="P354"><text:s text:c="16"/>服務電話：02-27552823轉2118；傳真專線：02-27064556。</text:p>
      <text:p text:style-name="P355">捌、競賽資訊公告：</text:p>
      <text:p text:style-name="P356"><text:span text:style-name="T357">一、各競賽項目預計於</text:span><text:span text:style-name="T358">115</text:span><text:span text:style-name="T359">年</text:span><text:span text:style-name="T360">7</text:span><text:span text:style-name="T361">月</text:span><text:span text:style-name="T362">5</text:span><text:span text:style-name="T363">日（星期日）辦理。</text:span></text:p>
      <text:p text:style-name="P364"><text:span text:style-name="T365">二、各競賽項目競賽員名冊、報到時間及比賽地點於</text:span><text:span text:style-name="T366">115</text:span><text:span text:style-name="T367">年</text:span><text:span text:style-name="T368">6</text:span><text:span text:style-name="T369">月</text:span><text:span text:style-name="T370">25</text:span><text:span text:style-name="T371">日（星期四）前公告</text:span><text:span text:style-name="T372">於臺北市語文競賽網站</text:span><text:span text:style-name="T373">（</text:span><text:a xlink:href="https://language.tp.edu.tw/" office:target-frame-name="_top" xlink:show="replace"><text:span text:style-name="T374">https://language.tp.edu.tw/</text:span></text:a><text:span text:style-name="T375">）</text:span><text:span text:style-name="T376">。未於競賽項目報到時間完成報到者視為棄權，競賽時間必要時依實際報名情形調整。</text:span></text:p>
      <text:p text:style-name="P377"><text:span text:style-name="T378">三、</text:span><text:span text:style-name="T379">競賽成績於</text:span><text:span text:style-name="T380">115</text:span><text:span text:style-name="T381">年</text:span><text:span text:style-name="T382">7</text:span><text:span text:style-name="T383">月</text:span><text:span text:style-name="T384">6</text:span><text:span text:style-name="T385">日（星期一）下午</text:span><text:span text:style-name="T386">5</text:span><text:span text:style-name="T387">時前公告於</text:span><text:span text:style-name="T388">臺北市語文競賽網站</text:span><text:span text:style-name="T389">（</text:span><text:bookmark-start text:name="_Hlt223958936"/><text:bookmark-start text:name="_Hlt223958937"/><text:a xlink:href="https://language.tp.edu.tw/" office:target-frame-name="_top" xlink:show="replace"><text:span text:style-name="T390">https://language.tp.edu.tw/</text:span></text:a><text:bookmark-end text:name="_Hlt223958936"/><text:bookmark-end text:name="_Hlt223958937"/><text:span text:style-name="T391">）。</text:span></text:p>
      <text:p text:style-name="P392"><text:span text:style-name="T393">四、倘對競賽資訊有任何疑問，請逕洽本市木柵高工教務處設備組陳瑋傑組長，聯絡電話：</text:span><text:span text:style-name="T394">02-22300506</text:span><text:span text:style-name="T395">轉</text:span><text:span text:style-name="T396">204</text:span><text:span text:style-name="T397">。</text:span></text:p>
      <text:p text:style-name="P398"><text:span text:style-name="T399">玖、競賽辦理之方式及獎勵：</text:span></text:p>
      <text:p text:style-name="P400"><text:span text:style-name="T401"><text:s text:c="2"/></text:span><text:span text:style-name="T402">一、各項目競賽不分區合併進行採一階段辦理。每項取優勝前</text:span><text:span text:style-name="T403">6</text:span><text:span text:style-name="T404">名，發給獎狀一幀，獎金第</text:span><text:span text:style-name="T405">1</text:span><text:span text:style-name="T406">名</text:span><text:span text:style-name="T407">3,000</text:span><text:span text:style-name="T408">元，第</text:span><text:span text:style-name="T409">2</text:span><text:span text:style-name="T410">名</text:span><text:span text:style-name="T411">2,000</text:span><text:span text:style-name="T412">元，第</text:span><text:span text:style-name="T413">3</text:span><text:span text:style-name="T414">名</text:span><text:span text:style-name="T415">1,500</text:span><text:span text:style-name="T416">元，第</text:span><text:span text:style-name="T417">4</text:span><text:span text:style-name="T418">名</text:span><text:span text:style-name="T419">1,000</text:span><text:span text:style-name="T420">元，第</text:span><text:span text:style-name="T421">5</text:span><text:span text:style-name="T422">名</text:span><text:span text:style-name="T423">800</text:span><text:span text:style-name="T424">元，第</text:span><text:span text:style-name="T425">6</text:span><text:span text:style-name="T426">名</text:span><text:span text:style-name="T427">600</text:span><text:span text:style-name="T428">元，獎金採匯款方式發放。</text:span></text:p>
      <text:soft-page-break/>
      <text:p text:style-name="P429"><text:span text:style-name="T430"><text:s text:c="2"/></text:span><text:span text:style-name="T431">二、優勝之競賽員，本局所屬之公務人員或教師，由其服務單位予以獎勵，第</text:span><text:span text:style-name="T432">1</text:span><text:span text:style-name="T433">名者記功</text:span><text:span text:style-name="T434">1</text:span><text:span text:style-name="T435">次，第</text:span><text:span text:style-name="T436">2</text:span><text:span text:style-name="T437">、</text:span><text:span text:style-name="T438">3</text:span><text:span text:style-name="T439">名者嘉獎</text:span><text:span text:style-name="T440">2</text:span><text:span text:style-name="T441">次，第</text:span><text:span text:style-name="T442">4</text:span><text:span text:style-name="T443">至</text:span><text:span text:style-name="T444">6</text:span><text:span text:style-name="T445">名者嘉獎</text:span><text:span text:style-name="T446">1</text:span><text:span text:style-name="T447">次。非本局所屬之公務人員或教師，以及社會人士，由本局通知其任職（或就學）之機關學校或公司行號，予以適當表揚。</text:span></text:p>
      <text:p text:style-name="P448"><text:span text:style-name="T449"><text:s text:c="2"/></text:span><text:span text:style-name="T450">三、代表本市參加全國賽獲得名次者，除依大會規定獎勵外，由本局另頒發優勝獎金，特優</text:span><text:span text:style-name="T451">1</text:span><text:span text:style-name="T452">萬元，優等</text:span><text:span text:style-name="T453">3,000</text:span><text:span text:style-name="T454">元，甲等</text:span><text:span text:style-name="T455">1,000</text:span><text:span text:style-name="T456">元。</text:span></text:p>
      <text:p text:style-name="P457">四、承辦本競賽之工作人員，依本局函示辦理敘獎。</text:p>
      <text:p text:style-name="P458"><text:span text:style-name="T459">拾</text:span><text:span text:style-name="T460">、全國賽集訓：</text:span></text:p>
      <text:list text:style-name="LFO20" text:continue-numbering="true">
        <text:list-item>
          <text:p text:style-name="P461"><text:span text:style-name="T462">本年度集訓學校如下：</text:span></text:p>
        </text:list-item>
      </text:list>
      <text:p text:style-name="P463"><text:span text:style-name="T464"><text:s text:c="4"/></text:span><text:span text:style-name="T465">（一）臺北市大同區太平國民小學：國語演說。</text:span></text:p>
      <text:p text:style-name="P466"><text:span text:style-name="T467">　　（二）臺北市松山區西松國民小學：國語朗讀。</text:span></text:p>
      <text:p text:style-name="P468"><text:span text:style-name="T469">　　（三）臺北市南港區南港國民小學：臺灣台語演說、情境式演說、朗讀暨讀者劇場。</text:span></text:p>
      <text:p text:style-name="P470"><text:span text:style-name="T471">　　</text:span><text:span text:style-name="T472">（四）臺北市南港區胡適國民小學：臺灣客語演說、情境式演說、朗讀暨讀者劇場。</text:span></text:p>
      <text:p text:style-name="P473"><text:span text:style-name="T474">　　（五）臺北市立誠正國民中學：臺灣原住民族語言演說、情境式演說、朗讀暨讀者劇場。</text:span></text:p>
      <text:p text:style-name="P475"><text:span text:style-name="T476"><text:s text:c="4"/></text:span><text:span text:style-name="T477">（六）臺北市文山區興華國民小學：作文。</text:span></text:p>
      <text:p text:style-name="P478"><text:span text:style-name="T479">　　（七）臺北市立中山國民中學：寫字。</text:span></text:p>
      <text:p text:style-name="P480"><text:span text:style-name="T481">　　（八）臺北市立重慶國民中學：國語、臺灣台語及臺灣客語字音字形。</text:span></text:p>
      <text:list text:style-name="LFO20" text:continue-numbering="true">
        <text:list-item>
          <text:p text:style-name="P482"><text:span text:style-name="T483">辦理時間：</text:span><text:span text:style-name="T484">115</text:span><text:span text:style-name="T485">年</text:span><text:span text:style-name="T486">10</text:span><text:span text:style-name="T487">月中旬至</text:span><text:span text:style-name="T488">115</text:span><text:span text:style-name="T489">年</text:span><text:span text:style-name="T490">11</text:span><text:span text:style-name="T491">月下旬。</text:span></text:p>
        </text:list-item>
        <text:list-item>
          <text:p text:style-name="P492"><text:span text:style-name="T493">集訓參加對象：</text:span></text:p>
        </text:list-item>
      </text:list>
      <text:p text:style-name="P494"><text:span text:style-name="T495">（一）各競賽項目（不含臺灣原住民族語言朗讀）</text:span><text:span text:style-name="T496">第</text:span><text:span text:style-name="T497">1</text:span><text:span text:style-name="T498">至</text:span><text:span text:style-name="T499">3</text:span><text:span text:style-name="T500">名者</text:span><text:span text:style-name="T501">均應參加集訓，並代表本市參加全國賽。確定報名參加全國賽之競賽員，應盡速填寫</text:span><text:span text:style-name="T502">「</text:span><text:span text:style-name="T503">全國語文競賽著作授權同意書」及「錄影錄音授權書」並送交至所屬集訓學校，俾便依限辦理全國賽報名事宜。上開兩表件電子檔置於本市教育局官網</text:span><text:span text:style-name="T504">【</text:span><text:span text:style-name="T505">各類專區〉語文競賽專區〉全國語文競賽】（</text:span><text:a xlink:href="https://reurl.cc/lgNYov" office:target-frame-name="_top" xlink:show="replace"><text:span text:style-name="T506">ht</text:span><text:bookmark-start text:name="_Hlt223959023"/><text:bookmark-start text:name="_Hlt223959024"/><text:span text:style-name="T507">t</text:span><text:bookmark-end text:name="_Hlt223959023"/><text:bookmark-end text:name="_Hlt223959024"/><text:span text:style-name="T508">ps://reurl.cc/lgNYov</text:span></text:a><text:span text:style-name="T509">）。</text:span></text:p>
      <text:p text:style-name="P510"><text:span text:style-name="T511">（二）取得全國賽參賽資格之競賽員，因不可抗力因素不克參賽，應於</text:span><text:span text:style-name="T512">115</text:span><text:span text:style-name="T513">年</text:span><text:span text:style-name="T514">7</text:span><text:span text:style-name="T515">月</text:span><text:span text:style-name="T516">24</text:span><text:span text:style-name="T517">日（星期五）前繳交放棄參加全國賽聲明書（附件</text:span><text:span text:style-name="T518">4</text:span><text:span text:style-name="T519">）予本局終身教育科承辦人。上開競賽員確認棄權後，由次一名次者遞補（</text:span><text:span text:style-name="T520">惟得分未達評判委員認定標準者不予遞補</text:span><text:span text:style-name="T521">），餘依序類推。本局得邀請具相關專長之社會人士代表本市出賽。</text:span></text:p>
      <text:p text:style-name="P522"><text:span text:style-name="T523">（三）本市集訓師資之統籌規劃，本局授權由各集訓學校秉權責辦理，競</text:span><text:soft-page-break/><text:span text:style-name="T524">賽員如未經集訓學校同意，不得逕行要求特定人員擔任所屬集訓指導教師。</text:span></text:p>
      <text:p text:style-name="P525"><text:span text:style-name="T526">（四）</text:span><text:span text:style-name="T527">代表本市參加全國賽之競賽員所屬學校或服務單位，請惠予該競賽員參與集訓期間最大協助，俾降低集訓對其學校課業或職場工作之影響。</text:span></text:p>
      <text:p text:style-name="P528"><text:span text:style-name="T529">拾壹、經費：</text:span><text:span text:style-name="T530">本計畫所需經費由本局辦理語文</text:span><text:span text:style-name="T531">競賽計畫項下支應。</text:span></text:p>
      <text:p text:style-name="P532"/>
      <text:p text:style-name="P533">拾貳、附則：</text:p>
      <text:p text:style-name="P534"><text:span text:style-name="T535">　　</text:span><text:span text:style-name="T536">一、競賽員之影音、影像、著作及肖像權等歸屬主辦單位所有，報名時應繳交影音、影像、著作及肖像權讓與同意書（附件</text:span><text:span text:style-name="T537">2</text:span><text:span text:style-name="T538">）。</text:span></text:p>
      <text:p text:style-name="P539"><text:span text:style-name="T540">　　二、</text:span><text:span text:style-name="T541">報名參賽前應詳閱臺北市</text:span><text:span text:style-name="T542">115</text:span><text:span text:style-name="T543">年度語文競賽參賽注意事項（附件</text:span><text:span text:style-name="T544">3</text:span><text:span text:style-name="T545">）。</text:span></text:p>
      <text:p text:style-name="P546">　　三、演說項目各參賽者當以「說」為主，著重段落文理之演繹發展，不宜過分強調歌舞表演。</text:p>
      <text:p text:style-name="P547">　　四、代表本市參加全國賽之競賽員，不得擔任全國賽各組各語言各項目評判，經查證屬實，取消其全國賽代表權、市賽名次及獎勵。</text:p>
      <text:p text:style-name="P548"><text:span text:style-name="T549">　</text:span><text:span text:style-name="T550"><text:s text:c="2"/></text:span><text:span text:style-name="T551">五</text:span><text:span text:style-name="T552">、本計畫如有未盡事宜，得隨時修正並公告之。</text:span></text:p>
      <text:soft-page-break/>
      <text:p text:style-name="P553"><text:span text:style-name="T554">附件</text:span><text:span text:style-name="T555">1</text:span></text:p>
      <text:p text:style-name="P556"><text:span text:style-name="T557">臺北市</text:span><text:span text:style-name="T558">115</text:span><text:span text:style-name="T559">年度社會組語文競賽報名表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報名項目</text:p>
          </table:table-cell>
          <table:table-cell table:style-name="TableCell582" table:number-columns-spanned="17">
            <text:p text:style-name="P583"><text:span text:style-name="T584">□</text:span><text:span text:style-name="T585">國語演說　</text:span><text:span text:style-name="T586">□</text:span><text:span text:style-name="T587">臺灣台語演說　</text:span><text:span text:style-name="T588">□</text:span><text:span text:style-name="T589">臺灣客語演說（腔調：</text:span><text:span text:style-name="T590"><text:s text:c="5"/></text:span><text:span text:style-name="T591">）</text:span><text:span text:style-name="T592">※</text:span><text:span text:style-name="T593">請參考附件</text:span><text:span text:style-name="T594">5</text:span></text:p>
            <text:p text:style-name="P595"><text:span text:style-name="T596">□</text:span><text:span text:style-name="T597">國語朗讀　</text:span><text:span text:style-name="T598">□</text:span><text:span text:style-name="T599">臺灣台語朗讀　</text:span><text:span text:style-name="T600">□</text:span><text:span text:style-name="T601">臺灣客語朗讀（腔調：</text:span><text:span text:style-name="T602"><text:s text:c="5"/></text:span><text:span text:style-name="T603">）</text:span><text:span text:style-name="T604">※</text:span><text:span text:style-name="T605">請參考附件</text:span><text:span text:style-name="T606">5</text:span></text:p>
            <text:p text:style-name="P607"><text:span text:style-name="T608">□</text:span><text:span text:style-name="T609">國語作文　</text:span><text:span text:style-name="T610">□</text:span><text:span text:style-name="T611">臺灣台語作文</text:span><text:span text:style-name="T612"><text:s text:c="2"/>□</text:span><text:span text:style-name="T613">臺灣客語作文（腔調：</text:span><text:span text:style-name="T614"><text:s text:c="5"/></text:span><text:span text:style-name="T615">）</text:span><text:span text:style-name="T616">※</text:span><text:span text:style-name="T617">請參考附件</text:span><text:span text:style-name="T618">5</text:span><text:span text:style-name="T619">　　　</text:span><text:span text:style-name="T620"><text:s text:c="2"/></text:span><text:span text:style-name="T621">　</text:span></text:p>
            <text:p text:style-name="P622">□寫字<text:s text:c="6"/>□國語字音字形<text:s text:c="2"/>□臺灣台語字音字形<text:s/></text:p>
            <text:p text:style-name="P623"><text:span text:style-name="T624">□</text:span><text:span text:style-name="T625">臺灣客語字音字形（腔調：</text:span><text:span text:style-name="T626"><text:s text:c="6"/></text:span><text:span text:style-name="T627">）</text:span><text:span text:style-name="T628">※</text:span><text:span text:style-name="T629">請參考附件</text:span><text:span text:style-name="T630">5</text:span></text:p>
            <text:p text:style-name="P631"><text:span text:style-name="T632">□</text:span><text:span text:style-name="T633">臺灣原住民族語言演說（族語：</text:span><text:span text:style-name="T634"><text:s text:c="11"/></text:span><text:span text:style-name="T635">）</text:span><text:span text:style-name="T636">※</text:span><text:span text:style-name="T637">請務必填寫完整語言別，詳見附件</text:span><text:span text:style-name="T638">5</text:span></text:p>
            <text:p text:style-name="P639"><text:span text:style-name="T640">□</text:span><text:span text:style-name="T641">臺灣原住民族語言朗讀（族語：</text:span><text:span text:style-name="T642"><text:s text:c="11"/></text:span><text:span text:style-name="T643">）</text:span><text:span text:style-name="T644">※</text:span><text:span text:style-name="T645">請務必填寫完整語言別，詳見附件</text:span><text:span text:style-name="T646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姓名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出生</text:p>
            <text:p text:style-name="P654">年月日</text:p>
          </table:table-cell>
          <table:table-cell table:style-name="TableCell655" table:number-columns-spanned="2">
            <text:p text:style-name="P656">/ <text:s text:c="2"/>/</text:p>
          </table:table-cell>
          <table:covered-table-cell/>
          <table:table-cell table:style-name="TableCell657">
            <text:p text:style-name="P658">身分證</text:p>
            <text:p text:style-name="P659">統一編號</text:p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電話</text:p>
          </table:table-cell>
          <table:table-cell table:style-name="TableCell683" table:number-columns-spanned="2">
            <text:p text:style-name="P684">家：　　　　　　　　</text:p>
            <text:p text:style-name="P685">公：</text:p>
            <text:p text:style-name="P686">手機：</text:p>
          </table:table-cell>
          <table:covered-table-cell/>
          <table:table-cell table:style-name="TableCell687">
            <text:p text:style-name="P688">電子郵件</text:p>
          </table:table-cell>
          <table:table-cell table:style-name="TableCell689" table:number-columns-spanned="14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就讀學校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>系所</text:p>
          </table:table-cell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5">
            <text:p text:style-name="P701">年級</text:p>
            <text:p text:style-name="P702"><text:span text:style-name="T703">（</text:span><text:span text:style-name="T704">114</text:span><text:span text:style-name="T705">學年度）</text:span>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<text:span text:style-name="T711">服務單位</text:span>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><text:span text:style-name="T716">職稱</text:span></text:p>
          </table:table-cell>
          <table:table-cell table:style-name="TableCell717" table:number-columns-spanned="14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戶籍地址</text:p>
          </table:table-cell>
          <table:table-cell table:style-name="TableCell722" table:number-columns-spanned="17">
            <text:p text:style-name="P723">□□□□□□　　　　縣/市　　　鄉/鎮/市/區　　　村/里　　　鄰</text:p>
            <text:p text:style-name="內文"><text:span text:style-name="T724">　　　　　　　　　　路</text:span><text:span text:style-name="T725">/</text:span><text:span text:style-name="T726">街　　</text:span><text:span text:style-name="T727"><text:s/></text:span><text:span text:style-name="T728">段</text:span><text:span text:style-name="T729"><text:s text:c="3"/></text:span><text:span text:style-name="T730">　巷</text:span><text:span text:style-name="T731"><text:s text:c="3"/></text:span><text:span text:style-name="T732">　弄</text:span><text:span text:style-name="T733"><text:s text:c="5"/></text:span><text:span text:style-name="T734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通訊地址</text:p>
          </table:table-cell>
          <table:table-cell table:style-name="TableCell738" table:number-columns-spanned="17">
            <text:p text:style-name="P739">□同戶籍地址</text:p>
            <text:p text:style-name="P740">□□□□□□　　　　縣/市　　　鄉/鎮/市/區　　　村/里　　　鄰</text:p>
            <text:p text:style-name="內文"><text:span text:style-name="T741">　　　　　　　　　　路</text:span><text:span text:style-name="T742">/</text:span><text:span text:style-name="T743">街　　</text:span><text:span text:style-name="T744"><text:s/></text:span><text:span text:style-name="T745">段</text:span><text:span text:style-name="T746"><text:s text:c="3"/></text:span><text:span text:style-name="T747">　巷</text:span><text:span text:style-name="T748"><text:s text:c="3"/></text:span><text:span text:style-name="T749">　弄</text:span><text:span text:style-name="T750"><text:s text:c="5"/></text:span><text:span text:style-name="T751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2"/>
      <text:p text:style-name="P753">附註：</text:p>
      <text:p text:style-name="P754">1.請詳填報名表之各項欄位，通訊處請註明郵遞區號。報名時應審慎勾選參賽項目，報名截止後即不得更改。</text:p>
      <text:p text:style-name="P755"><text:span text:style-name="T756">2.</text:span><text:span text:style-name="T757">報名時請檢附證明文件（設籍臺北市者請檢附身分證、戶口名簿；以服務地區資格報名者請檢附服務證明）、個人存摺影本及</text:span><text:span text:style-name="T758">「</text:span><text:span text:style-name="T759">臺北市</text:span><text:span text:style-name="T760">115</text:span><text:span text:style-name="T761">年度語文競賽影音、影像、著作及肖像權讓與同意書</text:span><text:span text:style-name="T762">」</text:span><text:span text:style-name="T763">。</text:span></text:p>
      <text:p text:style-name="P764">3.競賽當天報到時請攜帶身分證正本，以供查對。</text:p>
      <text:p text:style-name="P765">4.就讀學校或服務單位務必詳實填寫，以免影響優勝之競賽員後續通知機關表揚事宜。</text:p>
      <text:p text:style-name="P766">5.請詳閱競賽簡章並注意參賽資格及限制，如經查不符屬實，將取消其參賽資格或得獎名次。</text:p>
      <text:p text:style-name="P767"><text:span text:style-name="T768">6.</text:span><text:span text:style-name="T769">洽詢專線：（</text:span><text:span text:style-name="T770">0</text:span><text:span text:style-name="T771">2</text:span><text:span text:style-name="T772">）</text:span><text:span text:style-name="T773">2755-2823</text:span><text:span text:style-name="T774">轉</text:span><text:span text:style-name="T775">2118</text:span><text:span text:style-name="T776">；傳真電話：（</text:span><text:span text:style-name="T777">02</text:span><text:span text:style-name="T778">）</text:span><text:span text:style-name="T779">2706-4556</text:span><text:span text:style-name="T780">。</text:span></text:p>
      <text:soft-page-break/>
      <text:p text:style-name="P781"><text:span text:style-name="T782">附件</text:span><text:span text:style-name="T783">2</text:span></text:p>
      <text:p text:style-name="P784"><text:bookmark-start text:name="_Hlk193289852"/><text:span text:style-name="T785">臺北市</text:span><text:span text:style-name="T786">115</text:span><text:span text:style-name="T787">年度語文競賽影音、影像、著作及肖像權讓與同意書</text:span><text:bookmark-end text:name="_Hlk193289852"/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組別</text:p>
          </table:table-cell>
          <table:table-cell table:style-name="TableCell799">
            <text:p text:style-name="P800">社會組</text:p>
          </table:table-cell>
          <table:table-cell table:style-name="TableCell801" table:number-rows-spanned="2">
            <text:p text:style-name="P802">參賽</text:p>
            <text:p text:style-name="P803">語別</text:p>
          </table:table-cell>
          <table:table-cell table:style-name="TableCell804" table:number-columns-spanned="2" table:number-rows-spanned="2">
            <text:p text:style-name="P805"><text:span text:style-name="T806">□</text:span><text:span text:style-name="T807">國</text:span><text:span text:style-name="T808">語</text:span></text:p>
            <text:p text:style-name="P809"><text:span text:style-name="T810">□</text:span><text:span text:style-name="T811">臺灣台語</text:span></text:p>
            <text:p text:style-name="P812"><text:span text:style-name="T813">□</text:span><text:span text:style-name="T814">臺灣客語</text:span></text:p>
            <text:p text:style-name="P815">（腔調：　　<text:s/>）</text:p>
            <text:p text:style-name="P816"><text:span text:style-name="T817">※</text:span><text:span text:style-name="T818">請參閱附件</text:span><text:span text:style-name="T819">5</text:span><text:span text:style-name="T820">，共</text:span><text:span text:style-name="T821">6</text:span><text:span text:style-name="T822">種腔調！</text:span></text:p>
            <text:p text:style-name="P823"><text:span text:style-name="T824">□</text:span><text:span text:style-name="T825">臺灣原住民族語言</text:span></text:p>
            <text:p text:style-name="P826"><text:span text:style-name="T827">（</text:span><text:span text:style-name="T828">語言別：</text:span><text:span text:style-name="T829"><text:s/></text:span><text:span text:style-name="T830">　</text:span><text:span text:style-name="T831"><text:s text:c="10"/></text:span><text:span text:style-name="T832">）</text:span></text:p>
            <text:p text:style-name="P833"><text:span text:style-name="T834">※</text:span><text:span text:style-name="T835">請參閱附件</text:span><text:span text:style-name="T836">5</text:span><text:span text:style-name="T837">，共</text:span><text:span text:style-name="T838">42</text:span><text:span text:style-name="T839">個方言，</text:span></text:p>
            <text:p text:style-name="P840"><text:span text:style-name="T841"><text:s text:c="2"/></text:span><text:span text:style-name="T842">請完整填寫！</text:span></text:p>
          </table:table-cell>
          <table:covered-table-cell/>
          <table:table-cell table:style-name="TableCell843" table:number-rows-spanned="2">
            <text:p text:style-name="P844">參賽</text:p>
            <text:p text:style-name="P845">項目</text:p>
          </table:table-cell>
          <table:table-cell table:style-name="TableCell846" table:number-rows-spanned="2">
            <text:p text:style-name="P847"><text:span text:style-name="T848">□</text:span><text:span text:style-name="T849">演說</text:span></text:p>
            <text:p text:style-name="P850"><text:span text:style-name="T851">□</text:span><text:span text:style-name="T852">朗讀</text:span></text:p>
            <text:p text:style-name="P853">□作文</text:p>
            <text:p text:style-name="P854">□寫字</text:p>
            <text:p text:style-name="P855"><text:span text:style-name="T856">□</text:span><text:span text:style-name="T857">字音字形</text:span></text:p>
          </table:table-cell>
        </table:table-row>
        <table:table-row table:style-name="TableRow858">
          <table:table-cell table:style-name="TableCell859">
            <text:p text:style-name="P860">參賽</text:p>
            <text:p text:style-name="P861">區別</text:p>
          </table:table-cell>
          <table:table-cell table:style-name="TableCell862">
            <text:p text:style-name="內文"><text:span text:style-name="T863">社會組為單一複賽，不需填寫</text:span></text:p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/>
          <table:covered-table-cell>
            <text:p text:style-name="P866"/>
          </table:covered-table-cell>
          <table:covered-table-cell>
            <text:p text:style-name="P867"/>
          </table:covered-table-cell>
        </table:table-row>
        <table:table-row table:style-name="TableRow868">
          <table:table-cell table:style-name="TableCell869" table:number-columns-spanned="2">
            <text:p text:style-name="P870">競賽員姓名</text:p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>性別</text:p>
          </table:table-cell>
          <table:table-cell table:style-name="TableCell875" table:number-columns-spanned="2">
            <text:p text:style-name="P876">□男<text:s text:c="2"/>□女　□其他</text:p>
          </table:table-cell>
          <table:covered-table-cell/>
        </table:table-row>
        <table:table-row table:style-name="TableRow877">
          <table:table-cell table:style-name="TableCell878" table:number-columns-spanned="2">
            <text:p text:style-name="內文"><text:span text:style-name="T879">　</text:span><text:span text:style-name="T880"><text:s/></text:span><text:span text:style-name="T881">就讀學校</text:span><text:span text:style-name="T882">(</text:span><text:span text:style-name="T883">含系所</text:span><text:span text:style-name="T884">)</text:span></text:p>
            <text:p text:style-name="P885"><text:s/>或服務單位(含職稱)</text:p>
            <text:p text:style-name="P886"><text:span text:style-name="T887">※</text:span><text:span text:style-name="T888">請務必填寫「全銜」</text:span></text:p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>就讀年級</text:p>
            <text:p text:style-name="P893"><text:span text:style-name="T894">※</text:span><text:span text:style-name="T895">學生必填</text:span></text:p>
          </table:table-cell>
          <table:table-cell table:style-name="TableCell896" table:number-columns-spanned="2">
            <text:p text:style-name="內文"><text:span text:style-name="T897">114</text:span><text:span text:style-name="T898">學年度為</text:span><text:span text:style-name="T899">　　　</text:span><text:span text:style-name="T900">年級</text:span></text:p>
          </table:table-cell>
          <table:covered-table-cell/>
        </table:table-row>
        <table:table-row table:style-name="TableRow901">
          <table:table-cell table:style-name="TableCell902" table:number-columns-spanned="7">
            <text:p text:style-name="P903">影音、影像、著作及肖像權讓與同意聲明：</text:p>
            <text:p text:style-name="P904"><text:span text:style-name="T905">本人及法定代理人同意無償將個人參加「臺北市</text:span><text:span text:style-name="T906">115</text:span><text:span text:style-name="T907">年度語文競賽」之影音、影像、著作及肖像權讓與臺北市政府教育局，且同意臺北市政府教育局將報名資訊建置於臺北市語文競賽系統，並同意公告姓名於競賽網站，謹此聲明。</text:span></text:p>
            <text:p text:style-name="P908"/>
            <text:p text:style-name="P909"/>
            <text:p text:style-name="P910"/>
            <text:p text:style-name="P911"/>
            <text:p text:style-name="P912"/>
            <text:p text:style-name="內文"><text:span text:style-name="T913"><text:s text:c="36"/></text:span><text:span text:style-name="T914">競賽員：</text:span><text:span text:style-name="T915">　　　　　　　　　</text:span><text:span text:style-name="T916">簽章</text:span></text:p>
            <text:p text:style-name="P917"/>
            <text:p text:style-name="P918"/>
            <text:p text:style-name="P919"><text:span text:style-name="T920">中　華　民　國　</text:span><text:span text:style-name="T921">115 <text:s/></text:span><text:span text:style-name="T922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3">備註：</text:p>
      <text:p text:style-name="P924">一、本同意書每位競賽員均需填寫，未繳交視同未完成報名手續。</text:p>
      <text:p text:style-name="P925">二、「簽章處」應由參賽選手本人親手用正楷字簽章（請清晰書寫，勿潦草）。</text:p>
      <text:p text:style-name="P926">三、服務單位或就讀學校務必詳實填寫，以免影響優勝之競賽員後續通知機關表揚事宜。</text:p>
      <text:p text:style-name="P927"/>
      <text:soft-page-break/>
      <text:p text:style-name="P928">附件3</text:p>
      <text:p text:style-name="P929"><text:span text:style-name="T930">臺北市</text:span><text:span text:style-name="T931">115</text:span><text:span text:style-name="T932">年度語文競賽參賽注意事項</text:span></text:p>
      <text:p text:style-name="P933">壹、共同注意事項：</text:p>
      <text:p text:style-name="P934"><text:span text:style-name="T935">一、競賽員務必依規定時間準時報到，並於該場次競賽結束後，方可離開競賽場地；如逾報到時間，恕不受理報到並以棄權論，惟承辦單位得參酌棄權者之意願，安排於競賽結束後進行展演，惟不予計分。</text:span></text:p>
      <text:p text:style-name="P936"><text:span text:style-name="T937">二、競賽員報到時，如無法出示身分證明文件（如：數位學生證、國民身分證、有相片健保卡等），得先准予參賽，並由現場</text:span><text:span text:style-name="T938">工作人員註記拍照，以備後續查驗。</text:span></text:p>
      <text:p text:style-name="P939"><text:span text:style-name="T940">三、競賽員不得攜帶行動電話（手機）、呼叫器及具有記憶和搜尋資料功能之電子器材等物品進場，違者扣總分</text:span><text:span text:style-name="T941">2</text:span><text:span text:style-name="T942">分，惟參加</text:span><text:span text:style-name="T943">歌唱項目之競賽員得攜帶</text:span><text:span text:style-name="T944">智慧型手機及平板電腦等行動裝置，作為競賽用之播音設備。若攜帶計時器，需不具聲響功能者。</text:span></text:p>
      <text:p text:style-name="P945"><text:span text:style-name="T946">四、</text:span><text:span text:style-name="T947">競賽員進入競賽場地後，務必將報到時所發之識別證佩掛於胸前，並依競賽次序編號安靜就坐，競賽全程不得與評判委員及其他競賽員交談</text:span><text:span text:style-name="T948">，違者扣總分</text:span><text:span text:style-name="T949">1</text:span><text:span text:style-name="T950">分</text:span><text:span text:style-name="T951">。</text:span></text:p>
      <text:p text:style-name="P952"><text:span text:style-name="T953">五、參加演說、情境式演說、朗讀、讀者劇場及歌唱項目之競賽員，請勿穿著制服、校服或足以辨識身分之服飾，且不得報出姓名、校名或服務單位名稱，僅可報序號、題目號或篇名，違者以零分計算。</text:span></text:p>
      <text:p text:style-name="P954"><text:span text:style-name="T955">六、作文項目競賽員所敘寫之文稿及讀者劇場競賽隊伍所採用之文本，均不得於文中提及姓名、校名或服務單位名稱，違者以零分計算。</text:span></text:p>
      <text:p text:style-name="P956"><text:span text:style-name="T957">七、競賽員若有飲水需求者請自備，裝水容器放置於地面椅腳邊，應避免打翻、掉落或發出聲響，影響其他競賽員或弄髒試卷，扣</text:span><text:span text:style-name="T958">總分</text:span><text:span text:style-name="T959">1</text:span><text:span text:style-name="T960">分。</text:span></text:p>
      <text:p text:style-name="P961">八、競賽員於競賽場地內，不得從事妨害競賽場地秩序及其他競賽員權益之行為，承辦單位得視情節輕重，採取扣分或取消參賽資格之處分。</text:p>
      <text:p text:style-name="P962"><text:span text:style-name="T963">九、</text:span><text:span text:style-name="T964">競賽進行中，競賽員</text:span><text:span text:style-name="T965">如有任何狀況，</text:span><text:span text:style-name="T966">請安靜舉手向</text:span><text:span text:style-name="T967">工作人員</text:span><text:span text:style-name="T968">示意，再由</text:span><text:span text:style-name="T969">工作人員上前協助。</text:span></text:p>
      <text:p text:style-name="P970">十、有關各項競賽爭議或本注意事項未盡之規定，均得由本局逕交各承辦單位參照114年全國語文競賽相關規定予以裁決。</text:p>
      <text:p text:style-name="P971">貳、各競賽項目注意事項：</text:p>
      <text:p text:style-name="P972">　一、演說：</text:p>
      <text:p text:style-name="P973"><text:span text:style-name="T974"><text:s text:c="2"/></text:span><text:span text:style-name="T975">　（一）競賽員請於規定時間內報到入座完畢。</text:span></text:p>
      <text:soft-page-break/>
      <text:p text:style-name="P976"><text:span text:style-name="T977">（二）國語及本土語文（英語項目無須抽題）項目競賽員聞呼號聲即應離座前往工作人員席抽題，抽完題後至預備席就座，不可交談，違者扣總分</text:span><text:span text:style-name="T978">1</text:span><text:span text:style-name="T979">分；</text:span></text:p>
      <text:p text:style-name="P980"><text:span text:style-name="T981">（三）抽題後準備時間為</text:span><text:span text:style-name="T982">30</text:span><text:span text:style-name="T983">分鐘；國語、臺灣台語、臺灣客語演說項目之教師組配合演說時間，準備時間為</text:span><text:span text:style-name="T984">32</text:span><text:span text:style-name="T985">分鐘。</text:span></text:p>
      <text:p text:style-name="P986">（四）競賽員登臺前請將個人物品放於原預備席上，且不得攜帶道具，下臺後再依工作人員指示取回個人物品。攜帶道具上臺，扣總分1分。</text:p>
      <text:p text:style-name="P987"><text:span text:style-name="T988">（五）競賽員聞呼號聲即準備上臺，將所抽題目紙（不得做任何記號）交給評判委員後上臺。演說題目與所抽題目不符或呼號</text:span><text:span text:style-name="T989">3</text:span><text:span text:style-name="T990">次不上臺者，競賽成績以零分計算</text:span><text:span text:style-name="T991">。</text:span></text:p>
      <text:p text:style-name="P992"><text:span text:style-name="T993">（六）競賽員開口演說即開始計時，如就定位後超過</text:span><text:span text:style-name="T994">1</text:span><text:span text:style-name="T995">分鐘未開始，以棄權論；停止演說即停止計時。</text:span></text:p>
      <text:p text:style-name="P996">（七）演說時間由碼表控制，下限時間一到，按1次鈴聲（短音），上限時間一到按2次鈴（1短音1長音），競賽員宜儘速結束演說下臺回至座位。</text:p>
      <text:p text:style-name="P997">（八）演說時間如有不足或超過，每半分鐘由計時人員記錄扣平均分數<text:s/>1分，不足半分鐘者，以半分鐘計算；惟誤差在3秒之內者，考量按鈴操作，不予扣分。</text:p>
      <text:p text:style-name="P998">　二、情境式演說：</text:p>
      <text:p text:style-name="P999"><text:span text:style-name="T1000">（一）</text:span><text:span text:style-name="T1001">競賽員請於規定時間內報到入座完畢。</text:span></text:p>
      <text:p text:style-name="P1002"><text:span text:style-name="T1003">（二）競賽員聞呼號聲即應離座前往工作人員席抽題，抽完題後至預備席就座，不可交談，違者扣總分</text:span><text:span text:style-name="T1004">1</text:span><text:span text:style-name="T1005">分。</text:span></text:p>
      <text:p text:style-name="P1006"><text:span text:style-name="T1007">（三）抽題後由競賽員將圖稿、自備之筆、立可帶、裝水容器攜至準備席，進行</text:span><text:span text:style-name="T1008">30</text:span><text:span text:style-name="T1009">分鐘之準備，惟不可攜帶任何參考資料，</text:span><text:span text:style-name="T1010">違者扣總分</text:span><text:span text:style-name="T1011">1</text:span><text:span text:style-name="T1012">分</text:span><text:span text:style-name="T1013">。競賽員可在圖稿作註記，上臺時可攜帶圖稿進行演說。</text:span></text:p>
      <text:p text:style-name="P1014">（四）競賽員登臺前請將個人物品放於原預備席上，且不得攜帶道具，下臺後再依工作人員指示取回個人物品，攜帶道具上臺，扣總分1分。</text:p>
      <text:p text:style-name="P1015"><text:span text:style-name="T1016">（五）競賽員聞呼號聲即準備上臺，演說內容與所抽圖稿呈現不符或呼號</text:span><text:span text:style-name="T1017">3</text:span><text:span text:style-name="T1018">次不上臺者，競賽成績以零分計算。</text:span></text:p>
      <text:p text:style-name="P1019"><text:span text:style-name="T1020">（六）</text:span><text:span text:style-name="T1021">競賽員</text:span><text:span text:style-name="T1022">上臺時須先報告所抽題目編號，俟評判翻閱到該編號圖稿後，即由競賽員就所抽圖稿進行演說。競賽員開口演說即開始計時，如就定位後超過</text:span><text:span text:style-name="T1023">1</text:span><text:span text:style-name="T1024">分鐘未開始，以棄權論；停止演說即停止計</text:span><text:soft-page-break/><text:span text:style-name="T1025">時。</text:span></text:p>
      <text:p text:style-name="P1026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027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028">（九）演說時間如有不足或超過，每半分鐘由計時人員紀錄扣總分1分，不足半分鐘者，以半分鐘計算；惟誤差在3秒之內者，考量按鈴操作，不予扣分。</text:p>
      <text:p text:style-name="P1029">　三、朗讀：</text:p>
      <text:p text:style-name="P1030"><text:span text:style-name="T1031">（一）</text:span><text:span text:style-name="T1032">競賽員請於規定時間內報到入座完畢。</text:span></text:p>
      <text:p text:style-name="P1033"><text:span text:style-name="T1034">（二）競賽員聞呼號聲時，立即離座前往工作人員席抽題，抽完題領稿後至預備席就座作準備，不可交談，違者扣總分</text:span><text:span text:style-name="T1035">1</text:span><text:span text:style-name="T1036">分。</text:span></text:p>
      <text:p text:style-name="P1037"><text:span text:style-name="T1038">（三）抽題後準備時間為</text:span><text:span text:style-name="T1039">8</text:span><text:span text:style-name="T1040">分鐘，惟教師組、社會組之臺灣台語及臺灣客語抽題後準備時間為</text:span><text:span text:style-name="T1041">32</text:span><text:span text:style-name="T1042">分鐘</text:span><text:span text:style-name="T1043">。</text:span></text:p>
      <text:p text:style-name="P1044">（四）競賽員登臺前請將個人物品放於原預備席上，下臺後再依工作人員指示取回個人物品。</text:p>
      <text:p text:style-name="P1045"><text:span text:style-name="T1046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臺灣台語及臺灣客語項目僅可攜帶「臺灣台語羅馬字拼音方案」或「客家語拼音方案」，其他書籍及自備之朗讀題卷資料均不得攜帶，違者扣總分</text:span><text:span text:style-name="T1047">1</text:span><text:span text:style-name="T1048">分。</text:span></text:p>
      <text:p text:style-name="P1049">（六）競賽員可在所抽到之朗讀題卷上加註記號；登臺朗讀時應使用承辦單位分發之朗讀題卷，不可使用自備之朗讀題卷，違者競賽成績以零分計算。</text:p>
      <text:p text:style-name="P1050"><text:span text:style-name="T1051">（七）競賽員聞呼號聲即準備上臺，開口朗讀即開始計時，如</text:span><text:span text:style-name="T1052">呼號</text:span><text:span text:style-name="T1053">3</text:span><text:span text:style-name="T1054">次不上臺或就定位後</text:span><text:span text:style-name="T1055">超過</text:span><text:span text:style-name="T1056">1</text:span><text:span text:style-name="T1057">分鐘未開始，</text:span><text:span text:style-name="T1058">以棄權論</text:span><text:span text:style-name="T1059">。</text:span></text:p>
      <text:p text:style-name="P1060">（八）朗讀時間均為4分鐘，時間一到按1次鈴聲（短音）應立即下臺，並將朗讀題卷交回工作人員。</text:p>
      <text:p text:style-name="P1061">　四、作文：</text:p>
      <text:soft-page-break/>
      <text:p text:style-name="P1062"><text:span text:style-name="T1063">（一）</text:span><text:span text:style-name="T1064">競賽員請於規定時間內報到入座完畢。</text:span></text:p>
      <text:p text:style-name="P1065">（二）競賽員進入競賽場地前，所攜之參考資料或書籍均需置於指定區域不得攜入，違者扣總分1分。</text:p>
      <text:p text:style-name="P1066">（三）競賽時間未開始，禁止翻閱題目，違者競賽成績以零分計算。</text:p>
      <text:p text:style-name="P1067">（四）試卷除作答外，不得書寫任何文字或註記；彌封處不得撕開，撕開者以棄權論。<text:s/></text:p>
      <text:p text:style-name="P1068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1069">（六）各組題目均當場公布。</text:p>
      <text:p text:style-name="P1070">（七）寫作之文體不得以詩歌韻文寫作，文言文或語體文則不加限制。</text:p>
      <text:p text:style-name="P1071">（八）競賽時不得使用鉛筆或紅筆書寫，但請詳加標點符號。</text:p>
      <text:p text:style-name="P1072"><text:span text:style-name="T1073">（九）國小學生組稿紙為</text:span><text:span text:style-name="T1074">500</text:span><text:span text:style-name="T1075">字規格外，其餘各組均</text:span><text:span text:style-name="T1076">600</text:span><text:span text:style-name="T1077">字規格。</text:span></text:p>
      <text:p text:style-name="P1078">（十）競賽結束時，試題不得攜帶出場，違者扣總分1分；亦不得提早交卷，違者競賽成績以零分計算。請遵守工作人員指示安靜離開競賽場地。</text:p>
      <text:p text:style-name="P1079">　五、寫字：</text:p>
      <text:p text:style-name="P1080"><text:span text:style-name="T1081">（一）競賽員請於規定時間內報到入座完畢。</text:span></text:p>
      <text:p text:style-name="P1082">（二）競賽員進入競賽場地前，除墊布及競賽書寫工具外，其他資料或書籍、紙張等均需置於指定區域不得攜入，違者扣總分1分。</text:p>
      <text:p text:style-name="P1083">（三）競賽員進入競賽會場就座完畢後必須安靜等候，於監場人員發「開始」口令前不可試墨，違者扣總分1分。</text:p>
      <text:p text:style-name="P1084">（四）競賽時間未開始，禁止翻閱題目，違者競賽成績以零分計算。</text:p>
      <text:p text:style-name="P1085">（五）試卷除作答外，不得書寫任何文字或註記；彌封處不得撕開，撕開者以棄權論。</text:p>
      <text:p text:style-name="P1086">（六）各組競賽寫作時間均以50分鐘為限。競賽員聽聞監場人員發「開始」口令時，始得開始試墨及作答；試墨用紙由承辦單位統一提供，試墨時間含於競賽時間內。</text:p>
      <text:p text:style-name="P1087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1088">（八）寫字一律用傳統毛筆，依照題目紙書寫。</text:p>
      <text:p text:style-name="P1089">（九）寫字用紙由大會供應，以一張為限，用其他紙張書寫者，不予評<text:soft-page-break/>分。</text:p>
      <text:p text:style-name="P1090">（十）凡未寫完或有錯別字者，均依規定扣分。</text:p>
      <text:p text:style-name="P1091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1092">（十二）競賽結束時，試題不得攜帶出場，違者扣總分1分；亦不得提早交卷，違者競賽成績以零分計算。請遵守工作人員指示安靜離開競賽場地。</text:p>
      <text:p text:style-name="P1093">　六、字音字形：</text:p>
      <text:p text:style-name="P1094"><text:span text:style-name="T1095">（一）競賽員請於規定時間內報到入座完畢。</text:span></text:p>
      <text:p text:style-name="P1096">（二）競賽員進入競賽場地前，所攜之參考資料或書籍均需置於指定區域不得攜入，違者扣總分1分。</text:p>
      <text:p text:style-name="P1097">（三）競賽時間未開始，禁止翻閱試卷，違者競賽成績以零分計算。<text:s/></text:p>
      <text:p text:style-name="P1098">（四）試卷除作答外，不得書寫任何文字或註記；彌封處不得撕開，撕開者以棄權論。</text:p>
      <text:p text:style-name="P1099"><text:span text:style-name="T1100">（五）國語字音字形競賽答卷時限為</text:span><text:span text:style-name="T1101">10</text:span><text:span text:style-name="T1102">分鐘；臺灣台語字音字形及臺灣客語字音字形競賽答卷時限均為</text:span><text:span text:style-name="T1103">15</text:span><text:span text:style-name="T1104">分鐘，逾時不繳卷者，競賽成績以零分計算。</text:span></text:p>
      <text:p text:style-name="P1105">（六）競賽時所需桌墊由承辦單位提供，桌面墊置其他物品者，競賽成績以零分計算。</text:p>
      <text:p text:style-name="P1106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107">（八）填寫試卷一律用鋼筆或原子筆（均限藍、黑色），字體一律標準字體書寫。答案書寫後不得塗改，如有塗改則該題不計分。</text:p>
      <text:p text:style-name="P1108">（九）國語字音字形如為ㄦ化韻、隨韻衍聲及一七八不變讀，直接加注讀音。</text:p>
      <text:p text:style-name="P1109"><text:span text:style-name="T1110">（十）競賽結束時，試卷不得攜帶出場，亦不得提早交卷，違者競賽成績以零分計算。請遵守工作人員指示安靜離開競賽場地。</text:span></text:p>
      <text:p text:style-name="P1111">　七、讀者劇場及戲劇：</text:p>
      <text:p text:style-name="P1112"><text:span text:style-name="T1113">（一）</text:span><text:span text:style-name="T1114">競賽隊伍請於規定時間內報到入座完畢。</text:span></text:p>
      <text:p text:style-name="P1115"><text:span text:style-name="T1116">（二）競賽隊伍所屬成員登臺前請將個人物品放於原預備席上，下臺後再依工作人員指示取回個人物品。</text:span></text:p>
      <text:p text:style-name="P1117"><text:span text:style-name="T1118">（三）競賽隊伍聞呼號聲即準備上臺，上臺後</text:span><text:span text:style-name="T1119">1</text:span><text:span text:style-name="T1120">分鐘內進行準備工作不列</text:span><text:soft-page-break/><text:span text:style-name="T1121">入計時。開口展演即開始計時，如呼號</text:span><text:span text:style-name="T1122">3</text:span><text:span text:style-name="T1123">次不上臺或就定位後超過</text:span><text:span text:style-name="T1124">1</text:span><text:span text:style-name="T1125">分鐘未開始，以棄權論；</text:span><text:span text:style-name="T1126">停止</text:span><text:span text:style-name="T1127">展演</text:span><text:span text:style-name="T1128">即停止計時。</text:span></text:p>
      <text:p text:style-name="P1129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130"><text:span text:style-name="T1131">（五）展演</text:span><text:span text:style-name="T1132">時間由碼表控制，下限時間一到，按</text:span><text:span text:style-name="T1133">1</text:span><text:span text:style-name="T1134">次鈴聲（短音），上限時間一到按</text:span><text:span text:style-name="T1135">2</text:span><text:span text:style-name="T1136">次鈴（</text:span><text:span text:style-name="T1137">1</text:span><text:span text:style-name="T1138">短音</text:span><text:span text:style-name="T1139">1</text:span><text:span text:style-name="T1140">長音），</text:span><text:span text:style-name="T1141">競賽隊伍宜盡速結束展演。</text:span></text:p>
      <text:p text:style-name="P1142">（六）展演時間如有不足或超過，每半分鐘由計時人員紀錄扣總分1分，不足半分鐘者，以半分鐘計算；惟誤差在3秒之內者，考量按鈴操作，不予扣分。</text:p>
      <text:p text:style-name="P1143">　八、歌唱：</text:p>
      <text:p text:style-name="P1144"><text:span text:style-name="T1145">　　（一）競賽員請於規定時間內報到入座完畢。</text:span></text:p>
      <text:p text:style-name="P1146"><text:span text:style-name="T1147">（二）競賽場地恕不提供播音設備，請競賽員預先備妥，並確認競賽當日所攜帶之個人播音設備運作無虞。</text:span></text:p>
      <text:p text:style-name="P1148">（三）競賽員登臺前請將個人物品放於原預備席上，下臺後再依工作人員指示取回個人物品。</text:p>
      <text:p text:style-name="P1149"><text:span text:style-name="T1150">（四）競賽員</text:span><text:span text:style-name="T1151">聞呼號聲即攜帶</text:span><text:span text:style-name="T1152">個人播音設備</text:span><text:span text:style-name="T1153">準備上臺，自行播放</text:span><text:span text:style-name="T1154">歌曲並開口演唱，</text:span><text:span text:style-name="T1155">如</text:span><text:span text:style-name="T1156">呼號</text:span><text:span text:style-name="T1157">3</text:span><text:span text:style-name="T1158">次不上臺或就定位後</text:span><text:span text:style-name="T1159">超過</text:span><text:span text:style-name="T1160">1</text:span><text:span text:style-name="T1161">分鐘未開始，</text:span><text:span text:style-name="T1162">以棄權論</text:span><text:span text:style-name="T1163">。</text:span></text:p>
      <text:p text:style-name="P1164"><text:span text:style-name="T1165">（五）競賽員須連續唱完</text:span><text:span text:style-name="T1166">2</text:span><text:span text:style-name="T1167">首</text:span><text:span text:style-name="T1168">自選</text:span><text:span text:style-name="T1169">歌曲，每首以不超過</text:span><text:span text:style-name="T1170">5</text:span><text:span text:style-name="T1171">分鐘為原則。</text:span><text:span text:style-name="T1172">演唱內容</text:span><text:span text:style-name="T1173">與所選定之歌曲不符，或未以參賽語別演唱，</text:span><text:span text:style-name="T1174">競賽成績以零分計算。</text:span></text:p>
      <text:p text:style-name="P1175"><text:span text:style-name="T1176">（六）競賽員演唱完畢後，宜儘速下臺並將個人播音設備攜回至座位。</text:span></text:p>
      <text:soft-page-break/>
      <text:p text:style-name="P1177"><text:span text:style-name="T1178">附件</text:span><text:span text:style-name="T1179">4</text:span></text:p>
      <text:p text:style-name="P1180"><text:span text:style-name="T1181">放棄參加「中華民國</text:span><text:span text:style-name="T1182">115</text:span><text:span text:style-name="T1183">年全國語文競賽」聲明書</text:span></text:p>
      <text:p text:style-name="P1184"/>
      <text:p text:style-name="P1185"><text:span text:style-name="T1186"><text:s text:c="4"/></text:span><text:span text:style-name="T1187">本人因</text:span><text:span text:style-name="T1188"><text:s text:c="23"/></text:span><text:span text:style-name="T1189">，無法代表本市參加</text:span></text:p>
      <text:p text:style-name="P1190"><text:span text:style-name="T1191">「中華民國</text:span><text:span text:style-name="T1192">115</text:span><text:span text:style-name="T1193">年全國語文競賽」社會組</text:span><text:span text:style-name="T1194"><text:s text:c="13"/></text:span><text:span text:style-name="T1195">語</text:span></text:p>
      <text:p text:style-name="P1196"><text:span text:style-name="T1197"><text:s text:c="10"/></text:span><text:span text:style-name="T1198">比賽，謹此聲明。</text:span></text:p>
      <text:p text:style-name="P1199"><text:s text:c="2"/>此致<text:s/>臺北市政府教育局</text:p>
      <text:p text:style-name="P1200"/>
      <text:p text:style-name="P1201"/>
      <text:p text:style-name="P1202"/>
      <text:p text:style-name="P1203"/>
      <text:p text:style-name="P1204"/>
      <text:p text:style-name="P1205">競賽員：＿＿＿＿＿＿＿＿簽章</text:p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><text:span text:style-name="T1214">中　華　民　國　</text:span><text:span text:style-name="T1215">115</text:span><text:span text:style-name="T1216">　年　　　　月　　　　日</text:span></text:p>
      <text:p text:style-name="P1217"/>
      <text:p text:style-name="P1218"/>
      <text:p text:style-name="P1219"/>
      <text:p text:style-name="P1220"/>
      <text:p text:style-name="P1221"><text:span text:style-name="T1222">備註：競賽員如不參加全國賽者，最遲於</text:span><text:span text:style-name="T1223">115</text:span><text:span text:style-name="T1224">年</text:span><text:span text:style-name="T1225">7</text:span><text:span text:style-name="T1226">月</text:span><text:span text:style-name="T1227">24</text:span><text:span text:style-name="T1228">日（星期五）前繳交本聲明書予臺北市政府教育局終身教育科承辦人。</text:span></text:p>
      <text:soft-page-break/>
      <text:p text:style-name="P1229"><text:span text:style-name="T1230">附件</text:span><text:span text:style-name="T1231">5</text:span></text:p>
      <text:p text:style-name="P1232"><text:span text:style-name="T1233">臺灣客語腔調、臺灣原住民族語言說明</text:span></text:p>
      <text:p text:style-name="P1234"><text:span text:style-name="T1235">一、臺灣客語腔調計有四縣、海陸、大埔、饒平、詔安、南四縣等</text:span><text:span text:style-name="T1236">6</text:span><text:span text:style-name="T1237">種。</text:span></text:p>
      <text:p text:style-name="P1238">二、原住民16族42語言別名稱表如下：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民族別代碼</text:p>
          </table:table-cell>
          <table:table-cell table:style-name="TableCell1247">
            <text:p text:style-name="P1248">民族別</text:p>
          </table:table-cell>
          <table:table-cell table:style-name="TableCell1249">
            <text:p text:style-name="P1250">語言別</text:p>
          </table:table-cell>
          <table:table-cell table:style-name="TableCell1251">
            <text:p text:style-name="P1252">語種<text:line-break/>序號</text:p>
          </table:table-cell>
        </table:table-row>
        <table:table-row table:style-name="TableRow1253">
          <table:table-cell table:style-name="TableCell1254" table:number-rows-spanned="5">
            <text:p text:style-name="P1255">1</text:p>
          </table:table-cell>
          <table:table-cell table:style-name="TableCell1256" table:number-rows-spanned="5">
            <text:p text:style-name="P1257">阿美族<text:line-break/>(Amis)</text:p>
          </table:table-cell>
          <table:table-cell table:style-name="TableCell1258">
            <text:p text:style-name="內文"><text:span text:style-name="T1259">南勢阿美語</text:span><text:span text:style-name="T1260">（原稱：北部阿美語）</text:span></text:p>
          </table:table-cell>
          <table:table-cell table:style-name="TableCell1261" table:number-rows-spanned="5">
            <text:p text:style-name="P1262">1</text:p>
          </table: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內文"><text:span text:style-name="T1267">秀姑巒阿美語</text:span><text:span text:style-name="T1268">（原稱：中部阿美語</text:span><text:span text:style-name="T1269">)</text:span></text:p>
          </table:table-cell>
          <table:covered-table-cell>
            <text:p text:style-name="P1270"/>
          </table:covered-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海岸阿美語</text:p>
          </table:table-cell>
          <table:covered-table-cell>
            <text:p text:style-name="P1276"/>
          </table:covered-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馬蘭阿美語</text:p>
          </table:table-cell>
          <table:covered-table-cell>
            <text:p text:style-name="P1282"/>
          </table:covered-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恆春阿美語</text:p>
          </table:table-cell>
          <table:covered-table-cell>
            <text:p text:style-name="P1288"/>
          </table:covered-table-cell>
        </table:table-row>
        <table:table-row table:style-name="TableRow1289">
          <table:table-cell table:style-name="TableCell1290" table:number-rows-spanned="6">
            <text:p text:style-name="P1291">2</text:p>
          </table:table-cell>
          <table:table-cell table:style-name="TableCell1292" table:number-rows-spanned="6">
            <text:p text:style-name="P1293">泰雅族<text:line-break/>(Tayal)</text:p>
          </table:table-cell>
          <table:table-cell table:style-name="TableCell1294">
            <text:p text:style-name="P1295">賽考利克泰雅語</text:p>
          </table:table-cell>
          <table:table-cell table:style-name="TableCell1296" table:number-rows-spanned="4">
            <text:p text:style-name="P1297">2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澤敖利泰雅語</text:p>
          </table:table-cell>
          <table:covered-table-cell>
            <text:p text:style-name="P1303"/>
          </table:covered-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四季泰雅語</text:p>
          </table: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宜蘭澤敖利泰雅語</text:p>
          </table:table-cell>
          <table:covered-table-cell>
            <text:p text:style-name="P1315"/>
          </table:covered-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汶水泰雅語</text:p>
          </table:table-cell>
          <table:table-cell table:style-name="TableCell1321">
            <text:p text:style-name="P1322">3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萬大泰雅語</text:p>
          </table:table-cell>
          <table:table-cell table:style-name="TableCell1328">
            <text:p text:style-name="P1329">4</text:p>
          </table:table-cell>
        </table:table-row>
        <table:table-row table:style-name="TableRow1330">
          <table:table-cell table:style-name="TableCell1331" table:number-rows-spanned="4">
            <text:p text:style-name="P1332">3</text:p>
          </table:table-cell>
          <table:table-cell table:style-name="TableCell1333" table:number-rows-spanned="4">
            <text:p text:style-name="P1334">排灣族<text:line-break/>(Paiwan)</text:p>
          </table:table-cell>
          <table:table-cell table:style-name="TableCell1335">
            <text:p text:style-name="P1336">北排灣語</text:p>
          </table:table-cell>
          <table:table-cell table:style-name="TableCell1337" table:number-rows-spanned="4">
            <text:p text:style-name="P1338">5</text:p>
          </table: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>中排灣語</text:p>
          </table:table-cell>
          <table:covered-table-cell>
            <text:p text:style-name="P1344"/>
          </table:covered-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南排灣語</text:p>
          </table: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東排灣語</text:p>
          </table:table-cell>
          <table:covered-table-cell>
            <text:p text:style-name="P1356"/>
          </table:covered-table-cell>
        </table:table-row>
        <table:table-row table:style-name="TableRow1357">
          <table:table-cell table:style-name="TableCell1358" table:number-rows-spanned="5">
            <text:p text:style-name="P1359">4</text:p>
          </table:table-cell>
          <table:table-cell table:style-name="TableCell1360" table:number-rows-spanned="5">
            <text:p text:style-name="P1361">布農族<text:line-break/>(Bunun)</text:p>
          </table:table-cell>
          <table:table-cell table:style-name="TableCell1362">
            <text:p text:style-name="P1363">卓群布農語</text:p>
          </table:table-cell>
          <table:table-cell table:style-name="TableCell1364" table:number-rows-spanned="5">
            <text:p text:style-name="P1365">6</text:p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>卡群布農語</text:p>
          </table: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丹群布農語</text:p>
          </table:table-cell>
          <table:covered-table-cell>
            <text:p text:style-name="P1377"/>
          </table:covered-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巒群布農語</text:p>
          </table:table-cell>
          <table:covered-table-cell>
            <text:p text:style-name="P1383"/>
          </table:covered-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郡群布農語</text:p>
          </table:table-cell>
          <table:covered-table-cell>
            <text:p text:style-name="P1389"/>
          </table:covered-table-cell>
        </table:table-row>
        <table:table-row table:style-name="TableRow1390">
          <table:table-cell table:style-name="TableCell1391" table:number-rows-spanned="4">
            <text:p text:style-name="P1392">5</text:p>
          </table:table-cell>
          <table:table-cell table:style-name="TableCell1393" table:number-rows-spanned="4">
            <text:p text:style-name="P1394">卑南族<text:line-break/>(Pinuyumayan)</text:p>
          </table:table-cell>
          <table:table-cell table:style-name="TableCell1395">
            <text:p text:style-name="P1396">南王卑南語</text:p>
          </table:table-cell>
          <table:table-cell table:style-name="TableCell1397" table:number-rows-spanned="4">
            <text:p text:style-name="P1398">7</text:p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內文"><text:span text:style-name="T1403">西群卑南語</text:span><text:span text:style-name="T1404">（原稱：初鹿卑南語</text:span><text:span text:style-name="T1405">)</text:span></text:p>
          </table:table-cell>
          <table:covered-table-cell>
            <text:p text:style-name="P1406"/>
          </table:covered-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知本卑南語</text:p>
          </table: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建和卑南語</text:p>
          </table:table-cell>
          <table:covered-table-cell>
            <text:p text:style-name="P1418"/>
          </table:covered-table-cell>
        </table:table-row>
      </table:table>
      <text:p text:style-name="P1419">　（續下頁）</text:p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soft-page-break/>
            <text:p text:style-name="P1427">民族別代碼</text:p>
          </table:table-cell>
          <table:table-cell table:style-name="TableCell1428">
            <text:p text:style-name="P1429">民族別</text:p>
          </table:table-cell>
          <table:table-cell table:style-name="TableCell1430">
            <text:p text:style-name="P1431">語言別</text:p>
          </table:table-cell>
          <table:table-cell table:style-name="TableCell1432">
            <text:p text:style-name="P1433">語種<text:line-break/>序號</text:p>
          </table:table-cell>
        </table:table-row>
        <table:table-row table:style-name="TableRow1434">
          <table:table-cell table:style-name="TableCell1435" table:number-rows-spanned="6">
            <text:p text:style-name="P1436">6</text:p>
          </table:table-cell>
          <table:table-cell table:style-name="TableCell1437" table:number-rows-spanned="6">
            <text:p text:style-name="P1438">魯凱族<text:line-break/>(Rukai)</text:p>
          </table:table-cell>
          <table:table-cell table:style-name="TableCell1439">
            <text:p text:style-name="P1440">霧臺魯凱語</text:p>
          </table:table-cell>
          <table:table-cell table:style-name="TableCell1441" table:number-rows-spanned="3">
            <text:p text:style-name="P1442">8</text:p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大武魯凱語</text:p>
          </table:table-cell>
          <table:covered-table-cell>
            <text:p text:style-name="P1448"/>
          </table:covered-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東魯凱語</text:p>
          </table: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多納魯凱語</text:p>
          </table:table-cell>
          <table:table-cell table:style-name="TableCell1460">
            <text:p text:style-name="P1461">9</text:p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茂林魯凱語</text:p>
          </table:table-cell>
          <table:table-cell table:style-name="TableCell1467">
            <text:p text:style-name="P1468">10</text:p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萬山魯凱語</text:p>
          </table:table-cell>
          <table:table-cell table:style-name="TableCell1474">
            <text:p text:style-name="P1475">11</text:p>
          </table:table-cell>
        </table:table-row>
        <table:table-row table:style-name="TableRow1476">
          <table:table-cell table:style-name="TableCell1477">
            <text:p text:style-name="P1478">7</text:p>
          </table:table-cell>
          <table:table-cell table:style-name="TableCell1479">
            <text:p text:style-name="P1480">鄒族<text:line-break/>(Cou)</text:p>
          </table:table-cell>
          <table:table-cell table:style-name="TableCell1481">
            <text:p text:style-name="P1482"><text:span text:style-name="T1483">鄒語</text:span><text:span text:style-name="T1484">（原稱阿里山鄒語）</text:span></text:p>
          </table:table-cell>
          <table:table-cell table:style-name="TableCell1485">
            <text:p text:style-name="P1486">12</text:p>
          </table:table-cell>
        </table:table-row>
        <table:table-row table:style-name="TableRow1487">
          <table:table-cell table:style-name="TableCell1488">
            <text:p text:style-name="P1489">8</text:p>
          </table:table-cell>
          <table:table-cell table:style-name="TableCell1490">
            <text:p text:style-name="P1491">賽夏族<text:line-break/>(SaySiyat)</text:p>
          </table:table-cell>
          <table:table-cell table:style-name="TableCell1492">
            <text:p text:style-name="P1493"><text:span text:style-name="T1494">賽夏語</text:span></text:p>
          </table:table-cell>
          <table:table-cell table:style-name="TableCell1495">
            <text:p text:style-name="P1496">13</text:p>
          </table:table-cell>
        </table:table-row>
        <table:table-row table:style-name="TableRow1497">
          <table:table-cell table:style-name="TableCell1498">
            <text:p text:style-name="P1499">9</text:p>
          </table:table-cell>
          <table:table-cell table:style-name="TableCell1500">
            <text:p text:style-name="P1501">雅美族<text:line-break/>(Yami)</text:p>
          </table:table-cell>
          <table:table-cell table:style-name="TableCell1502">
            <text:p text:style-name="P1503"><text:span text:style-name="T1504">雅美語</text:span></text:p>
          </table:table-cell>
          <table:table-cell table:style-name="TableCell1505">
            <text:p text:style-name="P1506">14</text:p>
          </table:table-cell>
        </table:table-row>
        <table:table-row table:style-name="TableRow1507">
          <table:table-cell table:style-name="TableCell1508">
            <text:p text:style-name="P1509">10</text:p>
          </table:table-cell>
          <table:table-cell table:style-name="TableCell1510">
            <text:p text:style-name="P1511"><text:span text:style-name="T1512">邵族</text:span><text:span text:style-name="T1513"><text:line-break/></text:span><text:span text:style-name="T1514">(Thau)</text:span></text:p>
          </table:table-cell>
          <table:table-cell table:style-name="TableCell1515">
            <text:p text:style-name="P1516"><text:span text:style-name="T1517">邵語</text:span></text:p>
          </table:table-cell>
          <table:table-cell table:style-name="TableCell1518">
            <text:p text:style-name="P1519">15</text:p>
          </table:table-cell>
        </table:table-row>
        <table:table-row table:style-name="TableRow1520">
          <table:table-cell table:style-name="TableCell1521">
            <text:p text:style-name="P1522">11</text:p>
          </table:table-cell>
          <table:table-cell table:style-name="TableCell1523">
            <text:p text:style-name="P1524">噶瑪蘭族<text:line-break/>(Kebalan)</text:p>
          </table:table-cell>
          <table:table-cell table:style-name="TableCell1525">
            <text:p text:style-name="P1526"><text:span text:style-name="T1527">噶瑪蘭語</text:span></text:p>
          </table:table-cell>
          <table:table-cell table:style-name="TableCell1528">
            <text:p text:style-name="P1529">16</text:p>
          </table:table-cell>
        </table:table-row>
        <table:table-row table:style-name="TableRow1530">
          <table:table-cell table:style-name="TableCell1531">
            <text:p text:style-name="P1532">12</text:p>
          </table:table-cell>
          <table:table-cell table:style-name="TableCell1533">
            <text:p text:style-name="P1534">太魯閣族<text:line-break/>(Truku)</text:p>
          </table:table-cell>
          <table:table-cell table:style-name="TableCell1535">
            <text:p text:style-name="P1536"><text:span text:style-name="T1537">太魯閣語</text:span></text:p>
          </table:table-cell>
          <table:table-cell table:style-name="TableCell1538">
            <text:p text:style-name="P1539">17</text:p>
          </table:table-cell>
        </table:table-row>
        <table:table-row table:style-name="TableRow1540">
          <table:table-cell table:style-name="TableCell1541">
            <text:p text:style-name="P1542">13</text:p>
          </table:table-cell>
          <table:table-cell table:style-name="TableCell1543">
            <text:p text:style-name="P1544">撒奇萊雅族<text:line-break/>(Sakizaya)</text:p>
          </table:table-cell>
          <table:table-cell table:style-name="TableCell1545">
            <text:p text:style-name="P1546"><text:span text:style-name="T1547">撒奇萊雅語</text:span></text:p>
          </table:table-cell>
          <table:table-cell table:style-name="TableCell1548">
            <text:p text:style-name="P1549">18</text:p>
          </table:table-cell>
        </table:table-row>
        <table:table-row table:style-name="TableRow1550">
          <table:table-cell table:style-name="TableCell1551" table:number-rows-spanned="3">
            <text:p text:style-name="P1552">14</text:p>
          </table:table-cell>
          <table:table-cell table:style-name="TableCell1553" table:number-rows-spanned="3">
            <text:p text:style-name="P1554">賽德克族<text:line-break/>(Seediq/Seejiq/Sediq)</text:p>
          </table:table-cell>
          <table:table-cell table:style-name="TableCell1555">
            <text:p text:style-name="P1556"><text:span text:style-name="T1557">都達賽德</text:span><text:span text:style-name="T1558">克</text:span><text:span text:style-name="T1559">語</text:span><text:span text:style-name="T1560">（原稱：都達語）</text:span></text:p>
          </table:table-cell>
          <table:table-cell table:style-name="TableCell1561" table:number-rows-spanned="3">
            <text:p text:style-name="P1562">19</text:p>
          </table:table-cell>
        </table:table-row>
        <table:table-row table:style-name="TableRow1563"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<text:span text:style-name="T1568">德固達雅賽德</text:span><text:span text:style-name="T1569">克</text:span><text:span text:style-name="T1570">語</text:span><text:span text:style-name="T1571">（原稱：</text:span><text:span text:style-name="T1572">德固達雅語</text:span><text:span text:style-name="T1573">）</text:span></text:p>
          </table: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<text:span text:style-name="T1580">德鹿谷賽德</text:span><text:span text:style-name="T1581">克</text:span><text:span text:style-name="T1582">語</text:span><text:span text:style-name="T1583">（原稱：德路固語）</text:span></text:p>
          </table:table-cell>
          <table:covered-table-cell>
            <text:p text:style-name="P1584"/>
          </table:covered-table-cell>
        </table:table-row>
        <table:table-row table:style-name="TableRow1585">
          <table:table-cell table:style-name="TableCell1586">
            <text:p text:style-name="P1587">15</text:p>
          </table:table-cell>
          <table:table-cell table:style-name="TableCell1588">
            <text:p text:style-name="P1589">拉阿魯哇族<text:line-break/>(Hla'alua)</text:p>
          </table:table-cell>
          <table:table-cell table:style-name="TableCell1590">
            <text:p text:style-name="P1591">拉阿魯哇語</text:p>
          </table:table-cell>
          <table:table-cell table:style-name="TableCell1592">
            <text:p text:style-name="P1593">20</text:p>
          </table:table-cell>
        </table:table-row>
        <table:table-row table:style-name="TableRow1594">
          <table:table-cell table:style-name="TableCell1595">
            <text:p text:style-name="P1596">16</text:p>
          </table:table-cell>
          <table:table-cell table:style-name="TableCell1597">
            <text:p text:style-name="P1598">卡那卡那富族<text:line-break/>(Kanakanavu)</text:p>
          </table:table-cell>
          <table:table-cell table:style-name="TableCell1599">
            <text:p text:style-name="P1600">卡那卡那富語</text:p>
          </table:table-cell>
          <table:table-cell table:style-name="TableCell1601">
            <text:p text:style-name="P1602">21</text:p>
          </table:table-cell>
        </table:table-row>
      </table:table>
      <text:p text:style-name="P1603"><text:span text:style-name="T1604">　</text:span><text:span text:style-name="T1605">※</text:span><text:span text:style-name="T1606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聘請專家評審</dc:title>
    <dc:description/>
    <dc:subject/>
    <meta:initial-creator>PC123</meta:initial-creator>
    <dc:creator>mhups14</dc:creator>
    <meta:creation-date>2026-03-30T08:08:00Z</meta:creation-date>
    <dc:date>2026-03-30T08:08:00Z</dc:date>
    <meta:print-date>2026-02-10T08:12:00Z</meta:print-date>
    <meta:template xlink:href="Normal" xlink:type="simple"/>
    <meta:editing-cycles>2</meta:editing-cycles>
    <meta:editing-duration>PT60S</meta:editing-duration>
    <meta:document-statistic meta:page-count="17" meta:paragraph-count="24" meta:word-count="1841" meta:character-count="12312" meta:row-count="87" meta:non-whitespace-character-count="10495"/>
  </office:meta>
</office:document-meta>
</file>