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P6" style:parent-style-name="內文" style:family="paragraph">
      <style:paragraph-properties style:text-autospace="none" style:snap-to-layout-grid="false" fo:text-align="end" fo:margin-bottom="0in" fo:text-indent="0.3402in"/>
    </style:style>
    <style:style style:name="T7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style:snap-to-layout-grid="false" fo:margin-bottom="0in" fo:text-indent="0.3402in"/>
    </style:style>
    <style:style style:name="T11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5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7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9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21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AppleSystemUIFont" style:letter-kerning="false"/>
    </style:style>
    <style:style style:name="P22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3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4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5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6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7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8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9" style:parent-style-name="內文" style:family="paragraph">
      <style:paragraph-properties style:snap-to-layout-grid="false" fo:margin-bottom="0in" fo:margin-left="1.2333in" fo:text-indent="-0.74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0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31" style:parent-style-name="內文" style:family="paragraph">
      <style:paragraph-properties style:snap-to-layout-grid="false" fo:margin-bottom="0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4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6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38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39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indent="0.018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100%"/>
    </style:style>
    <style:style style:name="T5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ppleExternalUIFontTraditionalC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5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5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5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5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6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11</text:span><text:span text:style-name="T3">4</text:span><text:span text:style-name="T4">學年度國民小學運動會</text:span><text:span text:style-name="T5"><text:line-break/>學生活動肖像使用授權同意書</text:span></text:p>
      <text:p text:style-name="P6"><text:span text:style-name="T7"><text:s text:c="11"/></text:span><text:span text:style-name="T8">依臺北市政府教育局113年10月29日北市教資字第1133106533號函範本微修</text:span><text:span text:style-name="T9"><text:line-break/></text:span></text:p>
      <text:p text:style-name="P10"><text:span text:style-name="T11">臺北市11</text:span><text:span text:style-name="T12">4</text:span><text:span text:style-name="T13">學年度國民小學運動會</text:span><text:span text:style-name="T14"><text:s text:c="2"/>於學生</text:span><text:span text:style-name="T15">參加比賽期間</text:span><text:span text:style-name="T16">，基於行政推廣或教育研究之目的，將以拍照或錄影之方式，紀錄學生</text:span><text:span text:style-name="T17">參與各項賽事</text:span><text:span text:style-name="T18">之情形，並將照片或影片發表於</text:span><text:span text:style-name="T19">本次活動網頁(臉書粉絲頁)或教育局臉書訊息</text:span><text:span text:style-name="T20">等。因應個人資料保護法及肖像權規範，請務必詳閱「學生活動肖像使用授權」相關資料，確認是否同意授權後提交同意書。</text:span></text:p>
      <text:p text:style-name="P21">一、告知個人資料事項：</text:p>
      <text:p text:style-name="P22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23">(一) 蒐集個人資料之機關：本校。</text:p>
      <text:p text:style-name="P24">(二) 蒐集之目的：114國民小學運動會。</text:p>
      <text:p text:style-name="P25">(三) 個人資料之類別：C001辨識個人者</text:p>
      <text:p text:style-name="P26">(四) 個人資料利用之期間、地區及方式：</text:p>
      <text:p text:style-name="P27">1. 期間：個人在本校就讀期間或本校相關業務執行所必須保存之期間。</text:p>
      <text:p text:style-name="P28">2. 地區：所有蒐集之個人資料將於中華民國領域範圍內使用。</text:p>
      <text:p text:style-name="P29">3. 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30">二、依個人資料保護法第三條規定得行使之權利及方式：</text:p>
      <text:p text:style-name="P31"><text:span text:style-name="T32">參加比賽期間</text:span><text:span text:style-name="T33">，如同意授權，於利用期限內得向</text:span><text:span text:style-name="T34">承辦學校</text:span><text:span text:style-name="T35">申請製給複本(</text:span><text:span text:style-name="T36">自行於平臺下載留存)</text:span><text:span text:style-name="T37">、請求停止蒐集、處理、利用或於公告平臺刪除個人資料內容。</text:span></text:p>
      <text:p text:style-name="P38">三、拒絕授權之權益影響：</text:p>
      <text:p text:style-name="P39">拒絕授權或同意後要求刪除、停止利用個人資料內容，承辦學校將無法蒐集及公告貴子女在比賽期間活動之相片或影像。</text:p>
      <text:p text:style-name="P40"><text:span text:style-name="T41">據上，請勾選</text:span><text:span text:style-name="T42">以下選項：</text:span></text:p>
      <text:p text:style-name="P43"><text:span text:style-name="T44">□本人</text:span><text:span text:style-name="T45">同意</text:span><text:span text:style-name="T46">授權於特定目的使用學生活動肖像。</text:span></text:p>
      <text:p text:style-name="P47"><text:span text:style-name="T48">□本人</text:span><text:span text:style-name="T49">不同意</text:span><text:span text:style-name="T50">授權且知悉權益影響。</text:span></text:p>
      <text:p text:style-name="P51"><text:span text:style-name="T52"><text:line-break/></text:span><text:span text:style-name="T53">就讀學校：<text:s/></text:span><text:span text:style-name="T54"><text:s text:c="12"/></text:span><text:span text:style-name="T55">國小</text:span></text:p>
      <text:p text:style-name="P56">學生姓名： <text:s text:c="31"/>（簽名）</text:p>
      <text:p text:style-name="P57">法定代理人/監護人姓名： <text:s text:c="18"/>（簽名）</text:p>
      <text:p text:style-name="P58">法定代理人/監護人與學生關係：</text:p>
      <text:p text:style-name="P59"/>
      <text:p text:style-name="P60"><text:span text:style-name="T61"><draw:frame draw:z-index="251659264" draw:id="id0" draw:style-name="a0" draw:name="文字方塊 1" text:anchor-type="paragraph" svg:x="0in" svg:y="0.24514in" svg:width="5.14514in" svg:height="0.40625in" style:rel-width="scale" style:rel-height="scale"><draw:text-box><text:p text:style-name="內文">填寫完畢，請家長於<text:s text:c="10"/>月<text:s text:c="6"/>日前送回學校學務處體育組，謝謝!</text:p></draw:text-box><svg:title/><svg:desc/></draw:frame></text:span><text:span text:style-name="T62">中華民國 <text:s text:c="5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宜眾資訊 許浩海</meta:initial-creator>
    <dc:creator>林芝瑩</dc:creator>
    <meta:creation-date>2024-12-20T09:59:00Z</meta:creation-date>
    <dc:date>2025-12-23T03:45:00Z</dc:date>
    <meta:print-date>2024-10-04T07:00:00Z</meta:print-date>
    <meta:template xlink:href="Normal" xlink:type="simple"/>
    <meta:editing-cycles>14</meta:editing-cycles>
    <meta:editing-duration>PT780S</meta:editing-duration>
    <meta:document-statistic meta:page-count="1" meta:paragraph-count="2" meta:word-count="153" meta:character-count="1025" meta:row-count="7" meta:non-whitespace-character-count="874"/>
  </office:meta>
</office:document-meta>
</file>