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FBFB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.524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一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1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9">
            <text:p>臺北市OO國民小學校外教學防疫檢查表(請填貴校校名)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3">
            <text:p>校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座號</text:p>
          </table:table-cell>
          <table:table-cell office:value-type="string" table:style-name="ce3">
            <text:p>遊學日期</text:p>
          </table:table-cell>
          <table:table-cell office:value-type="string" table:style-name="ce4">
            <text:p>新冠疫苗</text:p>
            <text:p>接種劑數</text:p>
          </table:table-cell>
          <table:table-cell office:value-type="string" table:style-name="ce4">
            <text:p>2日內</text:p>
            <text:p>快篩陰性</text:p>
          </table:table-cell>
          <table:table-cell office:value-type="string" table:style-name="ce3">
            <text:p>備註</text:p>
          </table:table-cell>
          <table:table-cell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style-name="ce5">
            <text:p>濱江國小</text:p>
          </table:table-cell>
          <table:table-cell office:value-type="string" table:style-name="ce5">
            <text:p>濱小滴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111/09/1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5">
            <text:p>範例一</text:p>
          </table:table-cell>
          <table:table-cell table:style-name="ce2"/>
          <table:table-cell table:style-name="ce14"/>
          <table:table-cell table:number-columns-repeated="16373"/>
        </table:table-row>
        <table:table-row table:style-name="ro3">
          <table:table-cell office:value-type="string" table:style-name="ce5">
            <text:p>濱江國小</text:p>
          </table:table-cell>
          <table:table-cell office:value-type="string" table:style-name="ce5">
            <text:p>濱小江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111/09/1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是</text:p>
          </table:table-cell>
          <table:table-cell office:value-type="string" table:style-name="ce5">
            <text:p>範例二</text:p>
          </table:table-cell>
          <table:table-cell table:style-name="ce2"/>
          <table:table-cell table:style-name="ce14"/>
          <table:table-cell table:number-columns-repeated="16373"/>
        </table:table-row>
        <table:table-row table:number-rows-repeated="26" table:style-name="ro3">
          <table:table-cell table:number-columns-repeated="6" table:style-name="ce3"/>
          <table:table-cell table:number-columns-repeated="2" table:style-name="ce7"/>
          <table:table-cell table:style-name="ce3"/>
          <table:table-cell table:number-columns-repeated="16375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">
            <text:p>※表格如有不足，請自行新增。</text:p>
          </table:table-cell>
          <table:covered-table-cell table:number-columns-repeated="2"/>
          <table:table-cell table:number-columns-repeated="3" table:style-name="ce8"/>
          <table:table-cell table:number-columns-repeated="2"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0">
            <text:p>※表格請以班級為單位，即一班填寫一份防疫檢查表。</text:p>
          </table:table-cell>
          <table:covered-table-cell table:number-columns-repeated="5"/>
          <table:table-cell table:number-columns-repeated="2" table:style-name="ce2"/>
          <table:table-cell table:style-name="ce8"/>
          <table:table-cell table:number-columns-repeated="16375"/>
        </table:table-row>
        <table:table-row table:style-name="ro5">
          <table:table-cell table:number-columns-repeated="6" table:style-name="ce8"/>
          <table:table-cell table:number-columns-repeated="2" table:style-name="ce2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4">
            <text:p>1-25 國小(含)以下學童，那些情形需要打2劑新冠疫苗？若無則提供2日內抗原快篩(含家用快篩)或PCR 檢驗陰性證明(國教科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【111年8月23日北市教體字第11130759981號】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　1.參與跨校性社團活動。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　2.參與畢業旅行、校外教學。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　3.參與本市學校體育運動賽會及體育活動。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　4.幼兒入校參加招生參觀。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12">
            <text:p>【111年7月14日北市教體字第1113067414號】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office:value-type="string" table:style-name="ce16">
            <text:p>　5.參加本市之暑期游泳訓練班。</text:p>
          </table:table-cell>
          <table:table-cell table:number-columns-repeated="5" table:style-name="ce17"/>
          <table:table-cell table:number-columns-repeated="2" table:style-name="ce18"/>
          <table:table-cell table:style-name="ce19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/>
    <dc:creator>黃祈穎</dc:creator>
    <meta:creation-date>2015-06-05T18:19:34Z</meta:creation-date>
    <dc:date>2022-09-29T08:33:21Z</dc:date>
    <meta:print-date>2022-09-29T05:44:02Z</meta:print-date>
  </office:meta>
</office:document-meta>
</file>